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Een uitbreiding van het laboratorium met een prefab-unit als werkplaats voor een</text:p>
            <text:p text:style-name="common-al">      robot</text:p>
            <text:p text:style-name="common-al">Aanvraagdatum : 20 december 2019</text:p>
            <text:p text:style-name="common-al">Zaaknummer : 999915185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0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0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0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85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aanvraag Shell Nederland Raffinaderij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12-30</meta:user-defined>
    <meta:user-defined meta:name="DCTERMS.W3CDTF/OVERHEIDop.jaargang">2019</meta:user-defined>
    <meta:user-defined meta:name="OVERHEIDop.publicationIssue">8505</meta:user-defined>
    <meta:user-defined meta:name="OVERHEIDop.PrbID/DC.identifier">prb-2019-8505</meta:user-defined>
    <meta:user-defined meta:name="OVERHEIDop.versieInformatie"/>
  </office:meta>
</office:document-meta>
</file>