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 Airportplein 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jagen, vangen en doden van dieren in het belang van de veiligheid van het luchtverkeer. De ontheffing wordt verleend voor het vangen en doden van vogels, vossen, konijnen en hazen, alsmede het opzettelijk beschadigen en vernielen van nesten, rustplaatsen en eieren van vogels. Daarnaast wordt ontheffing verleend voor het vangen van bepaalde vogelsoorten, vossen, hazen en konijnen met vangkooien en het zich buiten gebouwen bevinden met deze vangkooien, alsook voor het onder zich hebben of vervoeren van (delen of producten van) vogels. Tenslotte wordt ontheffing verleend voor het uitzetten van buizerds en torenvalken. De locatie betreft <text:span text:style-name="nadrukvet">Rotterdam Airportplein 60 te Rotterdam</text:span>.</text:p>
            <text:p text:style-name="common-al">
            <text:span text:style-name="nadrukvet">Bezwaar</text:span>
          </text:p>
            <text:p text:style-name="common-al">De beschikking is op 4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13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tterdam Airportplein 60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85</meta:user-defined>
    <meta:user-defined meta:name="OVERHEIDop.PrbID/DC.identifier">prb-2019-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AP 60</meta:user-defined>
    <meta:user-defined meta:name="OVERHEIDop.woonplaats">Rotterdam</meta:user-defined>
    <meta:user-defined meta:name="OVERHEIDop.straatnaam">Rotterdam Airport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34 440485</meta:user-defined>
    <meta:user-defined meta:name="OVERHEIDop.versieInformatie"/>
  </office:meta>
</office:document-meta>
</file>