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Lange Kleiweg 28 te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7 december 2019 een aanvraag om vergunning is ontvangen voor het wijzigen van de op 28 januari 2010, kenmerk PZH-2010-153238291, verleende vergunning, in verband met een energetische onbalans. De locatie betreft<text:span text:style-name="nadrukvet"> Lange Kleiweg 28, 2288 GK te Rijswijk </text:span>(zaaknummer 0056783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9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9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9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2144 450360</meta:user-defined>
    <meta:user-defined meta:name="DC.title">Aanvraag Waterwet, Lange Kleiweg 28 te Rijswijk</meta:user-defined>
    <meta:user-defined meta:name="OVERHEID.PostcodeHuisnummer/OVERHEIDop.postcodeHuisnummer">2288GK 28a</meta:user-defined>
    <meta:user-defined meta:name="OVERHEIDop.straatnaam">Lange Kleiweg</meta:user-defined>
    <meta:user-defined meta:name="OVERHEIDop.woonplaats">Rijswijk</meta:user-defined>
    <meta:user-defined meta:name="DCTERMS.W3CDTF/DCTERMS.available">2019-12-27</meta:user-defined>
    <meta:user-defined meta:name="DCTERMS.W3CDTF/OVERHEIDop.jaargang">2019</meta:user-defined>
    <meta:user-defined meta:name="OVERHEIDop.publicationIssue">8495</meta:user-defined>
    <meta:user-defined meta:name="OVERHEIDop.PrbID/DC.identifier">prb-2019-8495</meta:user-defined>
    <meta:user-defined meta:name="OVERHEIDop.versieInformatie"/>
  </office:meta>
</office:document-meta>
</file>