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 Wet bodembescherming, Jonathanstraa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n Haag bekend dat op 17 december 2019 een saneringsplan is ontvangen. De locatie betreft<text:span text:style-name="nadrukvet"> Jonathanstraat te Den Haag </text:span>(zaaknummer 00567870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49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49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49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1497 452100</meta:user-defined>
    <meta:user-defined meta:name="DC.title">Plan Wet bodembescherming, Jonathanstraat te Den Haag</meta:user-defined>
    <meta:user-defined meta:name="OVERHEID.PostcodeHuisnummer/OVERHEIDop.postcodeHuisnummer">2524</meta:user-defined>
    <meta:user-defined meta:name="OVERHEIDop.straatnaam">Jonathanstraat</meta:user-defined>
    <meta:user-defined meta:name="OVERHEIDop.woonplaats">'s-Gravenhage</meta:user-defined>
    <meta:user-defined meta:name="DCTERMS.W3CDTF/DCTERMS.available">2019-12-27</meta:user-defined>
    <meta:user-defined meta:name="DCTERMS.W3CDTF/OVERHEIDop.jaargang">2019</meta:user-defined>
    <meta:user-defined meta:name="OVERHEIDop.publicationIssue">8494</meta:user-defined>
    <meta:user-defined meta:name="OVERHEIDop.PrbID/DC.identifier">prb-2019-8494</meta:user-defined>
    <meta:user-defined meta:name="OVERHEIDop.versieInformatie"/>
  </office:meta>
</office:document-meta>
</file>