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regeling GRRG 2019 - subsidieplafond eerste tend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7 december 2019, nr. A.18, afdeling ECP, dossiernummer K16340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bij besluit van 12 februari 2019 de Subsidieregeling GRRG 2019 is vastgesteld; </text:p>
              </text:list-item>
              <text:list-item text:style-override="id1-3-2-1-1-7-2">
                <text:number>-</text:number>
                <text:p text:style-name="al">dat voor de maatregelen genoemd in de Subsidieregeling GRRG 2019 budget beschikbaar is gesteld.</text:p>
              </text:list-item>
            </text:list>
            <text:p text:style-name="al"/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4:25 van de Algemene wet bestuursrecht;</text:p>
              </text:list-item>
              <text:list-item text:style-override="id1-3-2-1-1-10-2">
                <text:number>-</text:number>
                <text:p text:style-name="al">Kaderverordening subsidies provincie Groningen 2017;</text:p>
              </text:list-item>
              <text:list-item text:style-override="id1-3-2-1-1-10-3">
                <text:number>-</text:number>
                <text:p text:style-name="al">Procedureregeling subsidies provincie Groningen 2018;</text:p>
              </text:list-item>
              <text:list-item text:style-override="id1-3-2-1-1-10-4">
                <text:number>-</text:number>
                <text:p text:style-name="al">Artikel 10 van de Subsidieregeling GRRG 2019.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Voor de periode van 15 januari 2020 tot en met 30 juni 2020 worden de volgende subsidieplafonds, bedoeld in artikel 10 van de Subsidieregeling GRRG 2019 vastgesteld:</text:p>
            <text:list text:style-name="id1-3-2-2-1-3">
              <text:list-item text:style-override="id1-3-2-2-1-3-1">
                <text:number>a.</text:number>
                <text:p text:style-name="al">deelsubsidieplafond voor rijksmonumenten zonder woonfunctie in de provincie Groningen op een bedrag van € 800.000,-;</text:p>
              </text:list-item>
              <text:list-item text:style-override="id1-3-2-2-1-3-2">
                <text:number>b.</text:number>
                <text:p text:style-name="al">deelsubsidieplafond rijksmonumenten met of zonder woonfunctie in het aardbevingsgebied op een bedrag van € 2.20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december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H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48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8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19-11-14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DCTERMS.alternative">Subsidieregeling GRRG 2019 - subsidieplafond eerste tender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regeling GRRG 2019 - subsidieplafond eerste tender 2020</meta:user-defined>
    <meta:user-defined meta:name="DCTERMS.W3CDTF/DCTERMS.available">2019-12-27</meta:user-defined>
    <meta:user-defined meta:name="DCTERMS.W3CDTF/OVERHEIDop.jaargang">2019</meta:user-defined>
    <meta:user-defined meta:name="OVERHEIDop.publicationIssue">8489</meta:user-defined>
    <meta:user-defined meta:name="OVERHEIDop.betreftRegeling">CVDR635013_1</meta:user-defined>
    <meta:user-defined meta:name="OVERHEIDop.PrbID/DC.identifier">prb-2019-8489</meta:user-defined>
    <meta:user-defined meta:name="xs:date/OVERHEIDop.startdatum">2019-12-28</meta:user-defined>
    <meta:user-defined meta:name="OVERHEIDop.versieInformatie"/>
  </office:meta>
</office:document-meta>
</file>