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5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Een extra trospaal tussen steiger 9 en 10</text:p>
            <text:p text:style-name="common-al">Aanvraagdatum : 20 december 2019</text:p>
            <text:p text:style-name="common-al">Zaaknummer : 99991518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8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Koole Tankstorage Botlek B.V. (9999151800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86</meta:user-defined>
    <meta:user-defined meta:name="OVERHEIDop.PrbID/DC.identifier">prb-2019-8486</meta:user-defined>
    <meta:user-defined meta:name="OVERHEIDop.versieInformatie"/>
  </office:meta>
</office:document-meta>
</file>