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untsman Holland B.V.</text:p>
            <text:p text:style-name="common-al">Locatie  : Merseyweg 10, 3197 KG Rotterdam-Botlek</text:p>
            <text:p text:style-name="common-al">Activiteit  : Bouwen</text:p>
            <text:p text:style-name="common-al">Voor  : Het plaatsen van een staalconstructie, tankfundering en substation en het aanbrengen</text:p>
            <text:p text:style-name="common-al">  van kleinere aanpassingen aan bestaande constructies, om de nieuwe installaties aan</text:p>
            <text:p text:style-name="common-al">  te kunnen sluiten</text:p>
            <text:p text:style-name="common-al">Aanvraagdatum : 17 september 2019</text:p>
            <text:p text:style-name="common-al">Besluitdatum : 13 december 2019</text:p>
            <text:p text:style-name="common-al">Bekendmaking : 17 december 2019</text:p>
            <text:p text:style-name="common-al">Zaaknummer : 999913709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70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8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8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8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7098</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7213 433504</meta:user-defined>
    <meta:user-defined meta:name="DC.title">Kennisgeving beschikking Huntsman Holland B.V.</meta:user-defined>
    <meta:user-defined meta:name="OVERHEID.PostcodeHuisnummer/OVERHEIDop.postcodeHuisnummer">3197KG 10</meta:user-defined>
    <meta:user-defined meta:name="OVERHEIDop.straatnaam">Merseyweg</meta:user-defined>
    <meta:user-defined meta:name="OVERHEIDop.woonplaats">Botlek Rotterdam</meta:user-defined>
    <meta:user-defined meta:name="DCTERMS.W3CDTF/DCTERMS.available">2019-12-27</meta:user-defined>
    <meta:user-defined meta:name="DCTERMS.W3CDTF/OVERHEIDop.jaargang">2019</meta:user-defined>
    <meta:user-defined meta:name="OVERHEIDop.publicationIssue">8483</meta:user-defined>
    <meta:user-defined meta:name="OVERHEIDop.PrbID/DC.identifier">prb-2019-8483</meta:user-defined>
    <meta:user-defined meta:name="OVERHEIDop.versieInformatie"/>
  </office:meta>
</office:document-meta>
</file>