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Sluiseiland in Vianen UT1961000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3 december 2019 een BUS-melding van de eigenaar van de locatie Sluiseiland in Vianen, UT196100051, ontvangen in het kader van artikel 39b van de Wet bodembescherming. Hiermee kondigt de eigenaar aan dat hij/zij de bodem gaat saneren. De melding heeft zaakkenmerk Z-BHZMLD-2019-6752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96100051 </meta:user-defined>
    <dc:language>nl</dc:language>
    <meta:user-defined meta:name="OVERHEID.EPSG28992/DC.spatial">135039 445161</meta:user-defined>
    <meta:user-defined meta:name="DC.title">Provincie Utrecht Wbb bodemverontreiniging Sluiseiland in Vianen UT196100051</meta:user-defined>
    <meta:user-defined meta:name="OVERHEID.PostcodeHuisnummer/OVERHEIDop.postcodeHuisnummer">4132AG</meta:user-defined>
    <meta:user-defined meta:name="OVERHEIDop.straatnaam">Sluiseiland</meta:user-defined>
    <meta:user-defined meta:name="OVERHEIDop.woonplaats">Vian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8479</meta:user-defined>
    <meta:user-defined meta:name="OVERHEIDop.PrbID/DC.identifier">prb-2019-8479</meta:user-defined>
    <meta:user-defined meta:name="OVERHEIDop.versieInformatie"/>
  </office:meta>
</office:document-meta>
</file>