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KO Accelerator Uppsalalaan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december 2019 een beschikking verleend aan Kadans Science Partner III B.V. te Haaren in het kader van Waterwet voor het onttrekken (en terug in de bodem brengen) van grondwater ten behoeve van een open bodemenergiesysteem voor het Accelerator gebouw van Life Sciences aan de Uppsalalaan 15 te Utrecht (hierna kortheidshalve: WKO Accelerator). Het besluit heeft zaakkenmerk Z-VERG-2019-63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35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0598 455800</meta:user-defined>
    <meta:user-defined meta:name="DC.title">Bekendmaking verlenen beschikking WKO Accelerator Uppsalalaan 15 in Utrecht.</meta:user-defined>
    <meta:user-defined meta:name="OVERHEID.PostcodeHuisnummer/OVERHEIDop.postcodeHuisnummer">3584CT 15</meta:user-defined>
    <meta:user-defined meta:name="OVERHEIDop.straatnaam">Uppsalalaan</meta:user-defined>
    <meta:user-defined meta:name="OVERHEIDop.woonplaats">Utrecht</meta:user-defined>
    <meta:user-defined meta:name="DCTERMS.W3CDTF/DCTERMS.available">2019-12-27</meta:user-defined>
    <meta:user-defined meta:name="DCTERMS.W3CDTF/OVERHEIDop.jaargang">2019</meta:user-defined>
    <meta:user-defined meta:name="OVERHEIDop.publicationIssue">8477</meta:user-defined>
    <meta:user-defined meta:name="OVERHEIDop.PrbID/DC.identifier">prb-2019-8477</meta:user-defined>
    <meta:user-defined meta:name="OVERHEIDop.versieInformatie"/>
  </office:meta>
</office:document-meta>
</file>