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text:list-style style:name="id1-3-2-4-4-7-4-4">
      <text:list-level-style-bullet text:bullet-char="-" text:level="1">
        <style:list-level-properties text:min-label-width="10mm"/>
      </text:list-level-style-bullet>
    </text:list-style>
    <text:list-style style:name="id1-3-2-4-4-7-4-5">
      <text:list-level-style-bullet text:bullet-char="-" text:level="1">
        <style:list-level-properties text:min-label-width="10mm"/>
      </text:list-level-style-bullet>
    </text:list-style>
    <text:list-style style:name="id1-3-2-4-4-7-4-6">
      <text:list-level-style-bullet text:bullet-char="-" text:level="1">
        <style:list-level-properties text:min-label-width="10mm"/>
      </text:list-level-style-bullet>
    </text:list-style>
    <text:list-style style:name="id1-3-2-4-4-7-4-7">
      <text:list-level-style-bullet text:bullet-char="-" text:level="1">
        <style:list-level-properties text:min-label-width="10mm"/>
      </text:list-level-style-bullet>
    </text:list-style>
    <text:list-style style:name="id1-3-2-4-4-7-4-8">
      <text:list-level-style-bullet text:bullet-char="-" text:level="1">
        <style:list-level-properties text:min-label-width="10mm"/>
      </text:list-level-style-bullet>
    </text:list-style>
    <text:list-style style:name="id1-3-2-4-4-7-4-9">
      <text:list-level-style-bullet text:bullet-char="-" text:level="1">
        <style:list-level-properties text:min-label-width="10mm"/>
      </text:list-level-style-bullet>
    </text:list-style>
    <text:list-style style:name="id1-3-2-4-4-7-4-10">
      <text:list-level-style-bullet text:bullet-char="-" text:level="1">
        <style:list-level-properties text:min-label-width="10mm"/>
      </text:list-level-style-bullet>
    </text:list-style>
    <text:list-style style:name="id1-3-2-4-4-7-4-11">
      <text:list-level-style-bullet text:bullet-char="-" text:level="1">
        <style:list-level-properties text:min-label-width="10mm"/>
      </text:list-level-style-bullet>
    </text:list-style>
    <text:list-style style:name="id1-3-2-4-4-7-4-12">
      <text:list-level-style-bullet text:bullet-char="-" text:level="1">
        <style:list-level-properties text:min-label-width="10mm"/>
      </text:list-level-style-bullet>
    </text:list-style>
    <text:list-style style:name="id1-3-2-4-4-7-4-13">
      <text:list-level-style-bullet text:bullet-char="-" text:level="1">
        <style:list-level-properties text:min-label-width="10mm"/>
      </text:list-level-style-bullet>
    </text:list-style>
    <text:list-style style:name="id1-3-2-4-4-7-4-14">
      <text:list-level-style-bullet text:bullet-char="-" text:level="1">
        <style:list-level-properties text:min-label-width="10mm"/>
      </text:list-level-style-bullet>
    </text:list-style>
    <text:list-style style:name="id1-3-2-4-4-7-4-15">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10">
      <text:list-level-style-bullet style:num-suffix=""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3-1">
      <text:list-level-style-bullet text:bullet-char="*" text:level="1">
        <style:list-level-properties text:min-label-width="10mm"/>
      </text:list-level-style-bullet>
    </text:list-style>
    <text:list-style style:name="id1-3-2-4-4-10-3-2">
      <text:list-level-style-bullet text:bullet-char="*" text:level="1">
        <style:list-level-properties text:min-label-width="10mm"/>
      </text:list-level-style-bullet>
    </text:list-style>
    <text:list-style style:name="id1-3-2-4-4-10-3-3">
      <text:list-level-style-bullet text:bullet-char="*" text:level="1">
        <style:list-level-properties text:min-label-width="10mm"/>
      </text:list-level-style-bullet>
    </text:list-style>
    <text:list-style style:name="id1-3-2-4-4-10-3-4">
      <text:list-level-style-bullet text:bullet-char="*" text:level="1">
        <style:list-level-properties text:min-label-width="10mm"/>
      </text:list-level-style-bullet>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5">
      <text:list-level-style-bullet style:num-suffix=""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6-3-7">
      <text:list-level-style-bullet text:bullet-char="-" text:level="1">
        <style:list-level-properties text:min-label-width="10mm"/>
      </text:list-level-style-bullet>
    </text:list-style>
    <text:list-style style:name="id1-3-2-5-3-6-3-8">
      <text:list-level-style-bullet text:bullet-char="-" text:level="1">
        <style:list-level-properties text:min-label-width="10mm"/>
      </text:list-level-style-bullet>
    </text:list-style>
    <text:list-style style:name="id1-3-2-5-3-6-3-9">
      <text:list-level-style-bullet text:bullet-char="-" text:level="1">
        <style:list-level-properties text:min-label-width="10mm"/>
      </text:list-level-style-bullet>
    </text:list-style>
    <text:list-style style:name="id1-3-2-5-3-6-3-10">
      <text:list-level-style-bullet text:bullet-char="-" text:level="1">
        <style:list-level-properties text:min-label-width="10mm"/>
      </text:list-level-style-bullet>
    </text:list-style>
    <text:list-style style:name="id1-3-2-5-3-6-3-11">
      <text:list-level-style-bullet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3">
      <text:list-level-style-bullet text:bullet-char="-" text:level="1">
        <style:list-level-properties text:min-label-width="10mm"/>
      </text:list-level-style-bullet>
    </text:list-style>
    <text:list-style style:name="id1-3-2-6-3-8-3-1">
      <text:list-level-style-bullet text:bullet-char="-" text:level="1">
        <style:list-level-properties text:min-label-width="10mm"/>
      </text:list-level-style-bullet>
    </text:list-style>
    <text:list-style style:name="id1-3-2-6-3-8-3-2">
      <text:list-level-style-bullet text:bullet-char="-" text:level="1">
        <style:list-level-properties text:min-label-width="10mm"/>
      </text:list-level-style-bullet>
    </text:list-style>
    <text:list-style style:name="id1-3-2-6-3-8-3-3">
      <text:list-level-style-bullet text:bullet-char="-" text:level="1">
        <style:list-level-properties text:min-label-width="10mm"/>
      </text:list-level-style-bullet>
    </text:list-style>
    <text:list-style style:name="id1-3-2-6-3-8-3-4">
      <text:list-level-style-bullet text:bullet-char="-" text:level="1">
        <style:list-level-properties text:min-label-width="10mm"/>
      </text:list-level-style-bullet>
    </text:list-style>
    <text:list-style style:name="id1-3-2-6-3-8-3-5">
      <text:list-level-style-bullet text:bullet-char="-" text:level="1">
        <style:list-level-properties text:min-label-width="10mm"/>
      </text:list-level-style-bullet>
    </text:list-style>
    <text:list-style style:name="id1-3-2-6-3-8-3-6">
      <text:list-level-style-bullet text:bullet-char="-" text:level="1">
        <style:list-level-properties text:min-label-width="10mm"/>
      </text:list-level-style-bullet>
    </text:list-style>
    <text:list-style style:name="id1-3-2-6-3-8-3-7">
      <text:list-level-style-bullet text:bullet-char="-" text:level="1">
        <style:list-level-properties text:min-label-width="10mm"/>
      </text:list-level-style-bullet>
    </text:list-style>
    <text:list-style style:name="id1-3-2-6-3-8-3-8">
      <text:list-level-style-bullet text:bullet-char="-" text:level="1">
        <style:list-level-properties text:min-label-width="10mm"/>
      </text:list-level-style-bullet>
    </text:list-style>
    <text:list-style style:name="id1-3-2-6-3-8-3-9">
      <text:list-level-style-bullet text:bullet-char="-" text:level="1">
        <style:list-level-properties text:min-label-width="10mm"/>
      </text:list-level-style-bullet>
    </text:list-style>
    <text:list-style style:name="id1-3-2-6-3-8-3-10">
      <text:list-level-style-bullet text:bullet-char="-" text:level="1">
        <style:list-level-properties text:min-label-width="10mm"/>
      </text:list-level-style-bullet>
    </text:list-style>
    <text:list-style style:name="id1-3-2-6-3-8-3-11">
      <text:list-level-style-bullet text:bullet-char="-" text:level="1">
        <style:list-level-properties text:min-label-width="10mm"/>
      </text:list-level-style-bullet>
    </text:list-style>
    <text:list-style style:name="id1-3-2-6-3-8-3-12">
      <text:list-level-style-bullet text:bullet-char="-" text:level="1">
        <style:list-level-properties text:min-label-width="10mm"/>
      </text:list-level-style-bullet>
    </text:list-style>
    <text:list-style style:name="id1-3-2-6-3-8-3-13">
      <text:list-level-style-bullet text:bullet-char="-" text:level="1">
        <style:list-level-properties text:min-label-width="10mm"/>
      </text:list-level-style-bullet>
    </text:list-style>
    <text:list-style style:name="id1-3-2-6-3-8-3-14">
      <text:list-level-style-bullet text:bullet-char="-" text:level="1">
        <style:list-level-properties text:min-label-width="10mm"/>
      </text:list-level-style-bullet>
    </text:list-style>
    <text:list-style style:name="id1-3-2-6-3-8-3-15">
      <text:list-level-style-bullet text:bullet-char="-" text:level="1">
        <style:list-level-properties text:min-label-width="10mm"/>
      </text:list-level-style-bullet>
    </text:list-style>
    <text:list-style style:name="id1-3-2-6-3-8-3-16">
      <text:list-level-style-bullet text:bullet-char="-" text:level="1">
        <style:list-level-properties text:min-label-width="10mm"/>
      </text:list-level-style-bullet>
    </text:list-style>
    <text:list-style style:name="id1-3-2-6-3-9">
      <text:list-level-style-bullet style:num-suffix="" text:bullet-char="​" text:level="1">
        <style:list-level-properties text:min-label-width="10mm"/>
      </text:list-level-style-bullet>
    </text:list-style>
    <text:list-style style:name="id1-3-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2">
      <text:list-level-style-bullet style:num-suffix=""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2-3-4">
      <text:list-level-style-bullet text:bullet-char="*" text:level="1">
        <style:list-level-properties text:min-label-width="10mm"/>
      </text:list-level-style-bullet>
    </text:list-style>
    <text:list-style style:name="id1-3-2-6-4-2-3-5">
      <text:list-level-style-bullet text:bullet-char="*" text:level="1">
        <style:list-level-properties text:min-label-width="10mm"/>
      </text:list-level-style-bullet>
    </text:list-style>
    <text:list-style style:name="id1-3-2-6-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3">
      <text:list-level-style-bullet text:bullet-char="-" text:level="1">
        <style:list-level-properties text:min-label-width="10mm"/>
      </text:list-level-style-bullet>
    </text:list-style>
    <text:list-style style:name="id1-3-2-7-2-6-3-1">
      <text:list-level-style-bullet text:bullet-char="-" text:level="1">
        <style:list-level-properties text:min-label-width="10mm"/>
      </text:list-level-style-bullet>
    </text:list-style>
    <text:list-style style:name="id1-3-2-7-2-7">
      <text:list-level-style-bullet style:num-suffix=""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3-1">
      <text:list-level-style-bullet text:bullet-char="*" text:level="1">
        <style:list-level-properties text:min-label-width="10mm"/>
      </text:list-level-style-bullet>
    </text:list-style>
    <text:list-style style:name="id1-3-2-7-2-7-3-2">
      <text:list-level-style-bullet text:bullet-char="*" text:level="1">
        <style:list-level-properties text:min-label-width="10mm"/>
      </text:list-level-style-bullet>
    </text:list-style>
    <text:list-style style:name="id1-3-2-7-2-7-3-3">
      <text:list-level-style-bullet text:bullet-char="*" text:level="1">
        <style:list-level-properties text:min-label-width="10mm"/>
      </text:list-level-style-bullet>
    </text:list-style>
    <text:list-style style:name="id1-3-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3">
      <text:list-level-style-bullet text:bullet-char="-" text:level="1">
        <style:list-level-properties text:min-label-width="10mm"/>
      </text:list-level-style-bullet>
    </text:list-style>
    <text:list-style style:name="id1-3-2-7-2-8-3-1">
      <text:list-level-style-bullet text:bullet-char="-" text:level="1">
        <style:list-level-properties text:min-label-width="10mm"/>
      </text:list-level-style-bullet>
    </text:list-style>
    <text:list-style style:name="id1-3-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4">
      <text:list-level-style-bullet text:bullet-char="-" text:level="1">
        <style:list-level-properties text:min-label-width="10mm"/>
      </text:list-level-style-bullet>
    </text:list-style>
    <text:list-style style:name="id1-3-2-8-3-4-4-1">
      <text:list-level-style-bullet text:bullet-char="-" text:level="1">
        <style:list-level-properties text:min-label-width="10mm"/>
      </text:list-level-style-bullet>
    </text:list-style>
    <text:list-style style:name="id1-3-2-8-3-4-4-2">
      <text:list-level-style-bullet text:bullet-char="-" text:level="1">
        <style:list-level-properties text:min-label-width="10mm"/>
      </text:list-level-style-bullet>
    </text:list-style>
    <text:list-style style:name="id1-3-2-8-3-4-4-3">
      <text:list-level-style-bullet text:bullet-char="-" text:level="1">
        <style:list-level-properties text:min-label-width="10mm"/>
      </text:list-level-style-bullet>
    </text:list-style>
    <text:list-style style:name="id1-3-2-8-3-4-4-4">
      <text:list-level-style-bullet text:bullet-char="-" text:level="1">
        <style:list-level-properties text:min-label-width="10mm"/>
      </text:list-level-style-bullet>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0">
      <text:list-level-style-bullet style:num-suffix="" text:bullet-char="​" text:level="1">
        <style:list-level-properties text:min-label-width="10mm"/>
      </text:list-level-style-bullet>
    </text:list-style>
    <text:list-style style:name="id1-3-2-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3">
      <text:list-level-style-bullet text:bullet-char="-" text:level="1">
        <style:list-level-properties text:min-label-width="10mm"/>
      </text:list-level-style-bullet>
    </text:list-style>
    <text:list-style style:name="id1-3-2-8-4-1-3-1">
      <text:list-level-style-bullet text:bullet-char="-" text:level="1">
        <style:list-level-properties text:min-label-width="10mm"/>
      </text:list-level-style-bullet>
    </text:list-style>
    <text:list-style style:name="id1-3-2-8-4-1-3-2">
      <text:list-level-style-bullet text:bullet-char="-" text:level="1">
        <style:list-level-properties text:min-label-width="10mm"/>
      </text:list-level-style-bullet>
    </text:list-style>
    <text:list-style style:name="id1-3-2-8-4-1-3-3">
      <text:list-level-style-bullet text:bullet-char="-" text:level="1">
        <style:list-level-properties text:min-label-width="10mm"/>
      </text:list-level-style-bullet>
    </text:list-style>
    <text:list-style style:name="id1-3-2-8-4-1-3-4">
      <text:list-level-style-bullet text:bullet-char="-" text:level="1">
        <style:list-level-properties text:min-label-width="10mm"/>
      </text:list-level-style-bullet>
    </text:list-style>
    <text:list-style style:name="id1-3-2-8-4-1-3-5">
      <text:list-level-style-bullet text:bullet-char="-" text:level="1">
        <style:list-level-properties text:min-label-width="10mm"/>
      </text:list-level-style-bullet>
    </text:list-style>
    <text:list-style style:name="id1-3-2-8-4-1-3-6">
      <text:list-level-style-bullet text:bullet-char="-" text:level="1">
        <style:list-level-properties text:min-label-width="10mm"/>
      </text:list-level-style-bullet>
    </text:list-style>
    <text:list-style style:name="id1-3-2-8-4-1-3-7">
      <text:list-level-style-bullet text:bullet-char="-" text:level="1">
        <style:list-level-properties text:min-label-width="10mm"/>
      </text:list-level-style-bullet>
    </text:list-style>
    <text:list-style style:name="id1-3-2-8-4-1-3-8">
      <text:list-level-style-bullet text:bullet-char="-" text:level="1">
        <style:list-level-properties text:min-label-width="10mm"/>
      </text:list-level-style-bullet>
    </text:list-style>
    <text:list-style style:name="id1-3-2-8-4-1-3-9">
      <text:list-level-style-bullet text:bullet-char="-" text:level="1">
        <style:list-level-properties text:min-label-width="10mm"/>
      </text:list-level-style-bullet>
    </text:list-style>
    <text:list-style style:name="id1-3-2-8-4-1-3-10">
      <text:list-level-style-bullet text:bullet-char="-" text:level="1">
        <style:list-level-properties text:min-label-width="10mm"/>
      </text:list-level-style-bullet>
    </text:list-style>
    <text:list-style style:name="id1-3-2-8-4-1-3-11">
      <text:list-level-style-bullet text:bullet-char="-" text:level="1">
        <style:list-level-properties text:min-label-width="10mm"/>
      </text:list-level-style-bullet>
    </text:list-style>
    <text:list-style style:name="id1-3-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5">
      <text:list-level-style-bullet text:bullet-char="-" text:level="1">
        <style:list-level-properties text:min-label-width="10mm"/>
      </text:list-level-style-bullet>
    </text:list-style>
    <text:list-style style:name="id1-3-2-8-6-1-5-1">
      <text:list-level-style-bullet text:bullet-char="-" text:level="1">
        <style:list-level-properties text:min-label-width="10mm"/>
      </text:list-level-style-bullet>
    </text:list-style>
    <text:list-style style:name="id1-3-2-8-6-1-5-2">
      <text:list-level-style-bullet text:bullet-char="-" text:level="1">
        <style:list-level-properties text:min-label-width="10mm"/>
      </text:list-level-style-bullet>
    </text:list-style>
    <text:list-style style:name="id1-3-2-8-6-1-5-3">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roningen houdende regels omtrent wadlopen (Beleidsregels Wadloopverordening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17 december 2019, nr. A. 23, afdeling ECP, dossiernummer K13901 het volgende besluit hebben genomen:</text:p>
            <text:p text:style-name="al"/>
            <text:p text:style-name="al">
            <text:span text:style-name="nadrukvet">Gedeputeerde Staten van de provincie Groningen:</text:span>
          </text:p>
            <text:p text:style-name="al"/>
            <text:p text:style-name="al"/>
            <text:p text:style-name="al">
            <text:span text:style-name="nadrukvet">Beleidsregels Wadloopverordening provincie Groningen 2019</text:span>
          </text:p>
            <text:p text:style-name="al"/>
            <text:p text:style-name="al">Gedeputeerde Staten van Groningen, </text:p>
            <text:p text:style-name="al"/>
            <text:p text:style-name="al">Overwegende, </text:p>
            <text:p text:style-name="al">dat Provinciale Staten van Noord-Holland op 4 maart 2019 de Wadloopverordening 2019 hebben vastgesteld,</text:p>
            <text:p text:style-name="al">dat Provinciale Staten van Groningen op 13 maart 2019 de Wadloopverordening provincie Groningen 2019 hebben vastgesteld, </text:p>
            <text:p text:style-name="al">dat Provinciale Staten van Fryslân op 27 februari 2019 de Wadloopverordening 2019 hebben vastgesteld, </text:p>
            <text:p text:style-name="al">dat Gedeputeerde Staten van Fryslân gemandateerd zijn tot verlening van vergunningen als bedoeld in artikel 4 van de Wadloopverordeningen, </text:p>
            <text:p text:style-name="al">dat Gedeputeerde Staten van Fryslân een Veiligheidsadviescommissie Wadlopen moeten instellen op grond van artikel 3 lid 1 van de door Provinciale Staten van Fryslân vastgestelde Wadloopverordening, </text:p>
            <text:p text:style-name="al"/>
            <text:p text:style-name="al">Gezien de artikelen 4, 5, 6, 7 en 8 van de Wadloopverordeningen, artikel 3 van de door Provinciale Staten van Fryslân vastgestelde Wadloopverordening 2019 en artikel 4:81 van de Algemene wet bestuursrecht, </text:p>
            <text:p text:style-name="al"/>
            <text:p text:style-name="al">Besluiten vast te stellen de volgende Beleidsregels Wadloop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Vergunningverlening en vrijstelling </text:p>
            <text:section text:name="artikel_id1-3-2-2-1-2" text:style-name="artikel">
              <text:p text:style-name="artikel_kop_titel"><text:span text:style-name="artikel_kop_label">Artikel</text:span> <text:span text:style-name="artikel_kop_nr">1.</text:span> Categorieën vergunningen </text:p>
              <text:list text:style-name="id1-3-2-2-1-2-2">
                <text:list-item text:style-override="id1-3-2-2-1-2-2">
                  <text:number>1.</text:number>
                  <text:p text:style-name="al">De volgende categorieën vergunningen worden uitgegeven: </text:p>
                  <text:list text:style-name="id1-3-2-2-1-2-2-3">
                    <text:list-item text:style-override="id1-3-2-2-1-2-2-3-1">
                      <text:number>a.</text:number>
                      <text:p text:style-name="al">Een vergunning voor een rechtspersoon voor het mogen organiseren en begeleiden van wadlooptochten met grote groepen (door wadlooporganisaties); </text:p>
                    </text:list-item>
                    <text:list-item text:style-override="id1-3-2-2-1-2-2-3-2">
                      <text:number>b.</text:number>
                      <text:p text:style-name="al">Een vergunning voor het houden van een wadlooptocht zonder deelnemers; </text:p>
                    </text:list-item>
                    <text:list-item text:style-override="id1-3-2-2-1-2-2-3-3">
                      <text:number>c.</text:number>
                      <text:p text:style-name="al">Een vergunning voor het mogen organiseren en begeleiden van wadlooptochten met maximaal 12 deelnemers;</text:p>
                    </text:list-item>
                    <text:list-item text:style-override="id1-3-2-2-1-2-2-3-4">
                      <text:number>d.</text:number>
                      <text:p text:style-name="al">Een vergunning met een beperking in tijd/plaats voor het mogen organiseren en houden van een tocht op droogvallende platen; </text:p>
                    </text:list-item>
                    <text:list-item text:style-override="id1-3-2-2-1-2-2-3-5">
                      <text:number>e.</text:number>
                      <text:p text:style-name="al">Een vergunning met een beperking in tijd/plaats voor het mogen organiseren en houden van natuureducatieve tochten. </text:p>
                    </text:list-item>
                  </text:list>
                </text:list-item>
                <text:list-item text:style-override="id1-3-2-2-1-2-3">
                  <text:number>2.</text:number>
                  <text:p text:style-name="al">Buiten de gevallen genoemd in lid 1 wordt slechts in zeer uitzonderlijke gevallen een vergunning verleend. </text:p>
                </text:list-item>
              </text:list>
            </text:section>
            <text:section text:name="artikel_id1-3-2-2-1-3" text:style-name="artikel">
              <text:p text:style-name="artikel_kop_titel"><text:span text:style-name="artikel_kop_label">Artikel</text:span> <text:span text:style-name="artikel_kop_nr">2.</text:span> Vrijstelling voor tochten op droogvallende platen </text:p>
              <text:p text:style-name="al">Voor tochten op droogvallende platen geldt een vrijstelling van de vergunningplicht indien voldaan wordt aan de volgende voorwaarden: </text:p>
              <text:list text:style-name="id1-3-2-2-1-3-3">
                <text:list-item text:style-override="id1-3-2-2-1-3-3-1">
                  <text:number>a.</text:number>
                  <text:p text:style-name="al">Het vaartuig heeft een maximale capaciteit van 50 personen. </text:p>
                </text:list-item>
                <text:list-item text:style-override="id1-3-2-2-1-3-3-2">
                  <text:number>b.</text:number>
                  <text:p text:style-name="al">Er wordt niet verder dan 500 meter van de boot gelopen. </text:p>
                </text:list-item>
                <text:list-item text:style-override="id1-3-2-2-1-3-3-3">
                  <text:number>c.</text:number>
                  <text:p text:style-name="al">Er wordt beschikt over een Zeilbewijs. </text:p>
                </text:list-item>
                <text:list-item text:style-override="id1-3-2-2-1-3-3-4">
                  <text:number>d.</text:number>
                  <text:p text:style-name="al">Bij het betreden van droogvallende platen steekt men geen geulen over. </text:p>
                </text:list-item>
                <text:list-item text:style-override="id1-3-2-2-1-3-3-5">
                  <text:number>e.</text:number>
                  <text:p text:style-name="al">De begeleider dient erop toe te zien dat de groep bij elkaar blijft en niet zal uitzwermen over de plaat.</text:p>
                </text:list-item>
              </text:list>
            </text:section>
            <text:section text:name="artikel_id1-3-2-2-1-4" text:style-name="artikel">
              <text:p text:style-name="artikel_kop_titel"><text:span text:style-name="artikel_kop_label">Artikel</text:span> <text:span text:style-name="artikel_kop_nr">3.</text:span> Indienen aanvraag vergunningen </text:p>
              <text:list text:style-name="id1-3-2-2-1-4-2">
                <text:list-item text:style-override="id1-3-2-2-1-4-2">
                  <text:number>1.</text:number>
                  <text:p text:style-name="al">Een aanvraag voor een vergunning wordt ingediend middels het op de website van de provincie Fryslân gepubliceerde digitale aanvraagformulier. </text:p>
                </text:list-item>
                <text:list-item text:style-override="id1-3-2-2-1-4-3">
                  <text:number>2.</text:number>
                  <text:p text:style-name="al">Bij de aanvraag van een vergunning dienen de volgende bescheiden overlegd te worden: </text:p>
                  <text:list text:style-name="id1-3-2-2-1-4-3-3">
                    <text:list-item text:style-override="id1-3-2-2-1-4-3-3-1">
                      <text:number>a.</text:number>
                      <text:p text:style-name="al">voor wadlooptochten voor grote groepen als bedoeld in artikel 1, eerste lid, onder a: </text:p>
                      <text:list text:style-name="id1-3-2-2-1-4-3-3-1-3">
                        <text:list-item text:style-override="id1-3-2-2-1-4-3-3-1-3-1">
                          <text:number>i.</text:number>
                          <text:p text:style-name="al">de bij notariële akte vastgelegde statuten dan wel het huishoudelijk reglement van de rechtspersoon;</text:p>
                        </text:list-item>
                        <text:list-item text:style-override="id1-3-2-2-1-4-3-3-1-3-2">
                          <text:number>ii.</text:number>
                          <text:p text:style-name="al">een overzicht van de aanwezige hulp- en reddingsmiddelen;</text:p>
                        </text:list-item>
                        <text:list-item text:style-override="id1-3-2-2-1-4-3-3-1-3-3">
                          <text:number>iii.</text:number>
                          <text:p text:style-name="al">een overzicht van de gidsen die de rechtspersoon inzet. Daarbij dienen ook hun adres en woonplaats en een aanduiding op welke route(s) de betreffende gids wordt ingezet, benoemd te worden; </text:p>
                        </text:list-item>
                        <text:list-item text:style-override="id1-3-2-2-1-4-3-3-1-3-4">
                          <text:number>iv.</text:number>
                          <text:p text:style-name="al">een overzicht van de begeleiders die de rechtspersoon inzet, inclusief hun adres en woonplaats en een aanduiding op welke route(s) de betreffende begeleider wordt ingezet.</text:p>
                        </text:list-item>
                      </text:list>
                    </text:list-item>
                    <text:list-item text:style-override="id1-3-2-2-1-4-3-3-2">
                      <text:number>b.</text:number>
                      <text:p text:style-name="al">voor wadlooptochten zonder deelnemers als bedoeld in artikel 1, eerste lid, onder b, wordt in ieder geval een overzicht van de aanwezige hulp- en reddingsmiddelen overlegd.</text:p>
                    </text:list-item>
                    <text:list-item text:style-override="id1-3-2-2-1-4-3-3-3">
                      <text:number>c.</text:number>
                      <text:p text:style-name="al">voor wadlooptochten met maximaal 12 deelnemers als bedoeld in artikel 1, eerste lid, onder c, wordt in ieder geval een overzicht van de aanwezige hulp- en reddingsmiddelen overlegd.</text:p>
                    </text:list-item>
                    <text:list-item text:style-override="id1-3-2-2-1-4-3-3-4">
                      <text:number>d.</text:number>
                      <text:p text:style-name="al">voor tochten op droogvallende platen als bedoeld in artikel 1, eerste lid, onder d: </text:p>
                      <text:list text:style-name="id1-3-2-2-1-4-3-3-4-3">
                        <text:list-item text:style-override="id1-3-2-2-1-4-3-3-4-3-1">
                          <text:number>i.</text:number>
                          <text:p text:style-name="al">een overzicht van de aanwezige hulp- en reddingsmiddelen;</text:p>
                        </text:list-item>
                        <text:list-item text:style-override="id1-3-2-2-1-4-3-3-4-3-2">
                          <text:number>ii.</text:number>
                          <text:p text:style-name="al">een overzicht van de (eventuele) gidsen en begeleiders die de rechtspersoon inzet, inclusief hun adres en woonplaats. </text:p>
                        </text:list-item>
                      </text:list>
                    </text:list-item>
                    <text:list-item text:style-override="id1-3-2-2-1-4-3-3-5">
                      <text:number>e.</text:number>
                      <text:p text:style-name="al">Bij de aanvraag van een vergunning voor natuureducatieve tochten als bedoeld in artikel 1, eerste lid, onder e, door een rechtspersoon: </text:p>
                      <text:list text:style-name="id1-3-2-2-1-4-3-3-5-3">
                        <text:list-item text:style-override="id1-3-2-2-1-4-3-3-5-3-1">
                          <text:number>i</text:number>
                          <text:p text:style-name="al">een overzicht van de aanwezige hulp- en reddingsmiddelen;</text:p>
                        </text:list-item>
                        <text:list-item text:style-override="id1-3-2-2-1-4-3-3-5-3-2">
                          <text:number>i.</text:number>
                          <text:p text:style-name="al">een overzicht van de begeleiders, die in het bezit zijn van een begeleiderspas, die de rechtspersoon inzet, inclusief hun adres en woonplaats.</text:p>
                        </text:list-item>
                      </text:list>
                    </text:list-item>
                    <text:list-item text:style-override="id1-3-2-2-1-4-3-3-6">
                      <text:number>f.</text:number>
                      <text:p text:style-name="al">Bij de aanvraag van een vergunning voor natuureducatieve tochten als bedoeld in artikel 1, eerste lid, onder e, door een natuurlijk persoon, wordt in ieder geval een overzicht van de aanwezige hulp- en reddingsmiddelen overlegd. </text:p>
                    </text:list-item>
                  </text:list>
                </text:list-item>
                <text:list-item text:style-override="id1-3-2-2-1-4-4">
                  <text:number>3.</text:number>
                  <text:p text:style-name="al">Aanvragen kunnen slechts door meerderjarigen ingediend worden. </text:p>
                </text:list-item>
              </text:list>
            </text:section>
            <text:section text:name="artikel_id1-3-2-2-1-5" text:style-name="artikel">
              <text:p text:style-name="artikel_kop_titel"><text:span text:style-name="artikel_kop_label">Artikel</text:span> <text:span text:style-name="artikel_kop_nr">4.</text:span> Voorschriften uitvoering vergunning </text:p>
              <text:list text:style-name="id1-3-2-2-1-5-2">
                <text:list-item text:style-override="id1-3-2-2-1-5-2">
                  <text:number>1.</text:number>
                  <text:p text:style-name="al">Aan een vergunning bedoeld in artikel 1, eerste lid, onder a, worden in ieder geval de voorschriften opgenomen die staan vermeld in bijlage A.</text:p>
                </text:list-item>
                <text:list-item text:style-override="id1-3-2-2-1-5-3">
                  <text:number>2.</text:number>
                  <text:p text:style-name="al">Aan een vergunning bedoeld in artikel 1, eerste lid, onder b, worden in ieder geval de voorschriften opgenomen die staan vermeld in bijlage B.</text:p>
                </text:list-item>
                <text:list-item text:style-override="id1-3-2-2-1-5-4">
                  <text:number>3.</text:number>
                  <text:p text:style-name="al">Aan een vergunning bedoeld in artikel 1, eerste lid, onder c, worden in ieder geval de voorschriften opgenomen die staan vermeld in bijlage C.</text:p>
                </text:list-item>
                <text:list-item text:style-override="id1-3-2-2-1-5-5">
                  <text:number>4.</text:number>
                  <text:p text:style-name="al">Aan een vergunning bedoeld in artikel 1, eerste lid, onder d, worden in ieder geval de voorschriften opgenomen die staan vermeld in bijlage D.</text:p>
                </text:list-item>
                <text:list-item text:style-override="id1-3-2-2-1-5-6">
                  <text:number>5.</text:number>
                  <text:p text:style-name="al">Aan een vergunning bedoeld in artikel 1, eerste lid, onder e, worden in ieder geval de voorschriften opgenomen die staan vermeld in bijlage E.</text:p>
                </text:list-item>
              </text:list>
            </text:section>
            <text:section text:name="artikel_id1-3-2-2-1-6" text:style-name="artikel">
              <text:p text:style-name="artikel_kop_titel"><text:span text:style-name="artikel_kop_label">Artikel</text:span> <text:span text:style-name="artikel_kop_nr">5.</text:span> Looptijd vergunning</text:p>
              <text:list text:style-name="id1-3-2-2-1-6-2">
                <text:list-item text:style-override="id1-3-2-2-1-6-2">
                  <text:number>1.</text:number>
                  <text:p text:style-name="al">Vergunningen worden per periode van zes jaar verleend, waarbij de eerste periode loopt van 1 maart 2020 tot en met 1 maart 2026. De looptijd van de vergunning is afhankelijk van het moment van vergunningverlening, maar bedraagt maximaal zes jaar. Alle vergunningen binnen een periode lopen op dezelfde dag af, namelijk op de laatste dag van de vergunningperiode. </text:p>
                </text:list-item>
                <text:list-item text:style-override="id1-3-2-2-1-6-3">
                  <text:number>2.</text:number>
                  <text:p text:style-name="al">In afwijking van lid 1 kan gemotiveerd een vergunning met een kortere looptijd worden afgeven. </text:p>
                </text:list-item>
              </text:list>
            </text:section>
            <text:section text:name="artikel_id1-3-2-2-1-7" text:style-name="artikel">
              <text:p text:style-name="artikel_kop_titel"><text:span text:style-name="artikel_kop_label">Artikel</text:span> <text:span text:style-name="artikel_kop_nr">6.</text:span> Wijziging, intrekking of schorsing</text:p>
              <text:list text:style-name="id1-3-2-2-1-7-2">
                <text:list-item text:style-override="id1-3-2-2-1-7-2">
                  <text:number>1.</text:number>
                  <text:p text:style-name="al">Een vergunning wordt ingetrokken indien de aanvrager niet langer voldoet aan de vergunningseisen/voorschriften. </text:p>
                </text:list-item>
                <text:list-item text:style-override="id1-3-2-2-1-7-3">
                  <text:number>2.</text:number>
                  <text:p text:style-name="al">Een vergunning kan op advies van de Veiligheid Adviescommissie Wadlopen, als bedoeld in bijlage G, worden ingetrokken indien de veiligheid niet langer gegarandeerd kan worden. </text:p>
                </text:list-item>
                <text:list-item text:style-override="id1-3-2-2-1-7-4">
                  <text:number>3.</text:number>
                  <text:p text:style-name="al">Bij een ernstige calamiteit kan een vergunning in afwachting van het advies van de Veiligheid Adviescommissie Wadlopen worden geschorst. </text:p>
                </text:list-item>
                <text:list-item text:style-override="id1-3-2-2-1-7-5">
                  <text:number>4.</text:number>
                  <text:p text:style-name="al">Een vergunning kan worden aangepast als gewijzigde omstandigheden daartoe aanleiding geven. </text:p>
                </text:list-item>
              </text:list>
            </text:section>
            <text:section text:name="artikel_id1-3-2-2-1-8" text:style-name="artikel">
              <text:p text:style-name="artikel_kop_titel"><text:span text:style-name="artikel_kop_label">Artikel</text:span> <text:span text:style-name="artikel_kop_nr">7.</text:span> Begeleiderspas </text:p>
              <text:list text:style-name="id1-3-2-2-1-8-2">
                <text:list-item text:style-override="id1-3-2-2-1-8-2">
                  <text:number>1.</text:number>
                  <text:p text:style-name="al">Indien men begeleider is van tochten op droogvallende platen of natuureducatieve tochten als bedoeld in artikel 1, eerste lid, onder d en e, dient men te beschikken over een begeleiderspas. </text:p>
                </text:list-item>
                <text:list-item text:style-override="id1-3-2-2-1-8-3">
                  <text:number>2.</text:number>
                  <text:p text:style-name="al">Indien men beschikt over een Erkenning tot Wadloopgids, mag men ook fungeren als begeleider als bedoeld in artikel 1 lid 1 sub d en e. Dit dient vermeld te worden bij de aanvraag voor een Erkenning. </text:p>
                </text:list-item>
                <text:list-item text:style-override="id1-3-2-2-1-8-4">
                  <text:number>3.</text:number>
                  <text:p text:style-name="al">Een aanvraag voor een begeleiderspas wordt ingediend middels het op de website van de provincie Fryslân gepubliceerde digitale aanvraagformulier.</text:p>
                </text:list-item>
                <text:list-item text:style-override="id1-3-2-2-1-8-5">
                  <text:number>4.</text:number>
                  <text:p text:style-name="al">Om in aanmerking te komen voor een begeleiderspas, moet aan de volgende voorwaarden voldaan zijn: </text:p>
                  <text:list text:style-name="id1-3-2-2-1-8-5-3">
                    <text:list-item text:style-override="id1-3-2-2-1-8-5-3-1">
                      <text:number>a.</text:number>
                      <text:p text:style-name="al">de aanvrager dient meerderjarig te zijn; </text:p>
                    </text:list-item>
                    <text:list-item text:style-override="id1-3-2-2-1-8-5-3-2">
                      <text:number>b.</text:number>
                      <text:p text:style-name="al">de aanvrager dient in goede lichamelijke en geestelijke toestand te verkeren. </text:p>
                    </text:list-item>
                  </text:list>
                </text:list-item>
              </text:list>
            </text:section>
            <text:section text:name="artikel_id1-3-2-2-1-9" text:style-name="artikel">
              <text:p text:style-name="artikel_kop_titel"><text:span text:style-name="artikel_kop_label">Artikel</text:span> <text:span text:style-name="artikel_kop_nr">8.</text:span> Erkenning tot Wadloopgids </text:p>
              <text:list text:style-name="id1-3-2-2-1-9-2">
                <text:list-item text:style-override="id1-3-2-2-1-9-2">
                  <text:number>1.</text:number>
                  <text:p text:style-name="al">Indien men Wadloopgids is op grond van artikel 1, eerste lid, onder a en/of c, dient men te beschikken over een Erkenning tot Wadloopgids. </text:p>
                </text:list-item>
                <text:list-item text:style-override="id1-3-2-2-1-9-3">
                  <text:number>2.</text:number>
                  <text:p text:style-name="al">In de volgende situaties kan een Erkenning tot Wadloopgids aangevraagd worden: </text:p>
                  <text:list text:style-name="id1-3-2-2-1-9-3-3">
                    <text:list-item text:style-override="id1-3-2-2-1-9-3-3-1">
                      <text:number>a.</text:number>
                      <text:p text:style-name="al">Indien men fungeert als Wadloopgids voor een organisatie met een vergunning als bedoeld in artikel 1 lid 1 sub a. Bij de aanvraag dient aangegeven te worden voor welke organisatie de aanvrager zal fungeren als Wadloopgids. </text:p>
                    </text:list-item>
                    <text:list-item text:style-override="id1-3-2-2-1-9-3-3-2">
                      <text:number>b.</text:number>
                      <text:p text:style-name="al">Indien men zelfstandig Wadloopgids wil worden als bedoeld in artikel 1 lid 1 sub c. De aanvraag voor een Erkenning tot Wadloopgids dient gelijktijdig ingediend te worden met de aanvraag voor een vergunning als bedoeld in artikel 1 lid 1 sub c. </text:p>
                    </text:list-item>
                  </text:list>
                </text:list-item>
                <text:list-item text:style-override="id1-3-2-2-1-9-4">
                  <text:number>3.</text:number>
                  <text:p text:style-name="al">Om in aanmerking te komen voor een Erkenning tot Wadloopgids, moet aan de volgende voorwaarden voldaan zijn: </text:p>
                  <text:list text:style-name="id1-3-2-2-1-9-4-3">
                    <text:list-item text:style-override="id1-3-2-2-1-9-4-3-1">
                      <text:number>a.</text:number>
                      <text:p text:style-name="al">de aanvrager dient meerderjarig te zijn; </text:p>
                    </text:list-item>
                    <text:list-item text:style-override="id1-3-2-2-1-9-4-3-2">
                      <text:number>b.</text:number>
                      <text:p text:style-name="al">de aanvrager dient bij de aanvraag het wadloopbewijs (eindtermenformulier) van de examencommissie of een vergelijkbare verklaring te overleggen;</text:p>
                    </text:list-item>
                    <text:list-item text:style-override="id1-3-2-2-1-9-4-3-3">
                      <text:number>c.</text:number>
                      <text:p text:style-name="al">de aanvrager dient in goede lichamelijke- en geestelijke gezondheid te verk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Slotbepalingen </text:p>
            <text:section text:name="artikel_id1-3-2-2-2-2" text:style-name="artikel">
              <text:p text:style-name="artikel_kop_titel"><text:span text:style-name="artikel_kop_label">Artikel</text:span> <text:span text:style-name="artikel_kop_nr">9.</text:span> Inwerkingtreding</text:p>
              <text:list text:style-name="id1-3-2-2-2-2-2">
                <text:list-item text:style-override="id1-3-2-2-2-2-2">
                  <text:number>1.</text:number>
                  <text:p text:style-name="al">Dit besluit treedt in werking op 1 januari 2020. </text:p>
                </text:list-item>
                <text:list-item text:style-override="id1-3-2-2-2-2-3">
                  <text:number>2.</text:number>
                  <text:p text:style-name="al">Dit besluit wordt in het Provinciaal Blad geplaatst.</text:p>
                </text:list-item>
              </text:list>
            </text:section>
            <text:section text:name="artikel_id1-3-2-2-2-3" text:style-name="artikel">
              <text:p text:style-name="artikel_kop_titel"><text:span text:style-name="artikel_kop_label">Artikel</text:span> <text:span text:style-name="artikel_kop_nr">10.</text:span> Citeertitel</text:p>
              <text:p text:style-name="al">Dit besluit wordt aangehaald als: Beleidsregels Wadloopverordening provincie Groningen 2019.</text:p>
              <text:p text:style-name="al"/>
              <text:p text:style-name="al"/>
            </text:section>
            <text:p text:style-name="hoofdstuk_bottom"/>
          </text:section>
        </text:section>
        <text:section text:name="regeling-sluiting_id1-3-2-3" text:style-name="regeling-sluiting">
          <text:section text:name="ondertekening_id1-3-2-3-1">
            <text:p><text:span text:style-name="functie">Groningen, 17 december 2019. </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section text:name="bijlage_id1-3-2-4" text:style-name="bijlage">
          <text:p text:style-name="bijlage_top"/>
          <text:p text:style-name="hoofdstuk_kop"><text:span text:style-name="label">Bijlage</text:span> <text:span text:style-name="nr"/> A: Voorschriften behorende bij de vergunning voor een rechtspersoon voor het mogen organiseren en begeleiden van wadlooptochten met grote groepen (o.g.v. artikel 4, lid 1 van de Wadloopverordening 2019)</text:p>
          <text:p text:style-name="al"/>
          <text:list text:style-name="id1-3-2-4-3">
            <text:list-item text:style-override="id1-3-2-4-3-1">
              <text:number>1.</text:number>
              <text:p text:style-name="al">De vergunning geldt voor het organiseren, begeleiden en houden van wadlooptochten voor het gehele Nederlandse Wad.</text:p>
            </text:list-item>
            <text:list-item text:style-override="id1-3-2-4-3-2">
              <text:number>2.</text:number>
              <text:p text:style-name="al">De vergunninghouder draagt er zorg voor, dat de tochten worden geleid door voldoende gidsen en begeleiders. </text:p>
            </text:list-item>
            <text:list-item text:style-override="id1-3-2-4-3-3">
              <text:number/>
              <text:p text:style-name="al">Een tocht mag bestaan uit maximaal 60 deelnemers.</text:p>
              <text:list text:style-name="id1-3-2-4-3-3-3">
                <text:list-item text:style-override="id1-3-2-4-3-3-3-1">
                  <text:number>a.</text:number>
                  <text:p text:style-name="al">Een groep van maximaal 12 deelnemers moet begeleid worden door tenminste 1 gids. De gids dient vóór aanvang van een wadlooptocht (indien er geen extra begeleider aanwezig is die in het bezit is van een begeleiderspas) een deelnemer aan te wijzen hoe te handelen bij een calamiteit/incident als er iets met hem/haar gebeurt. </text:p>
                  <text:p text:style-name="al">De wadlooptocht wordt niet gehouden als er geen begeleider is of een deelnemer zich bereid heeft verklaard te handelen bij een calamiteit.</text:p>
                </text:list-item>
                <text:list-item text:style-override="id1-3-2-4-3-3-3-2">
                  <text:number>b.</text:number>
                  <text:p text:style-name="al">Een groep van 13 tot en met 24 deelnemers moet begeleid worden door tenminste 2 gidsen;</text:p>
                </text:list-item>
                <text:list-item text:style-override="id1-3-2-4-3-3-3-3">
                  <text:number>c.</text:number>
                  <text:p text:style-name="al">Een groep van 25 tot en met 36 deelnemers moet begeleid worden door tenminste 2 gidsen en 1 begeleider;</text:p>
                </text:list-item>
                <text:list-item text:style-override="id1-3-2-4-3-3-3-4">
                  <text:number>d.</text:number>
                  <text:p text:style-name="al">Een groep van 37 tot en met 48 deelnemers moet begeleid worden door tenminste 3 gidsen en 1 begeleider of tenminste 2 gidsen en 2 begeleiders; </text:p>
                </text:list-item>
                <text:list-item text:style-override="id1-3-2-4-3-3-3-5">
                  <text:number>e.</text:number>
                  <text:p text:style-name="al">Een groep van 49 tot en met 60 deelnemers moet begeleid worden door tenminste 3 gidsen en 1 begeleider of tenminste 2 gidsen en 2 begeleiders.</text:p>
                </text:list-item>
              </text:list>
            </text:list-item>
            <text:list-item text:style-override="id1-3-2-4-3-4">
              <text:number/>
              <text:p text:style-name="al">Voor de berekening van de groepsgrootte worden de gidsen en de begeleiders niet meegerekend. </text:p>
            </text:list-item>
          </text:list>
          <text:list text:style-name="id1-3-2-4-4">
            <text:list-item text:style-override="id1-3-2-4-4-1">
              <text:number>3.</text:number>
              <text:p text:style-name="al">Indien de groep uit maximaal 12 deelnemers bestaat en naast 1 gids geen extra begeleider/gids aanwezig is, dient de gids vóór aanvang van een wadlooptocht een deelnemer aan te wijzen die hem/haar kan vervangen bij een calamiteit/incident als er iets met hem/haar (de gids) gebeurt. De wadlooptocht mag niet worden gehouden als er geen deelnemer zich bereid heeft verklaard te handelen bij een calamiteit/incident. </text:p>
            </text:list-item>
            <text:list-item text:style-override="id1-3-2-4-4-2">
              <text:number>4.</text:number>
              <text:p text:style-name="al">De gidsen dienen in het bezit te zijn van een erkenning tot gids voor (een) bepaalde route(s) en de begeleiders in het bezit zijn van een begeleiderspas voor (een) bepaalde route(s).</text:p>
            </text:list-item>
            <text:list-item text:style-override="id1-3-2-4-4-3">
              <text:number>5.</text:number>
              <text:p text:style-name="al">De vergunninghouder dient ervoor te zorgen, dat er elk jaar een overzicht van de gidsen en begeleiders (incl. NAW-gegevens) naar de provincie Fryslân, Team Groene Regelgeving, Postbus 20120, 8900 HM Leeuwarden wordt gezonden. </text:p>
            </text:list-item>
            <text:list-item text:style-override="id1-3-2-4-4-4">
              <text:number>6.</text:number>
              <text:p text:style-name="al">Het is de vergunninghouder NIET toegestaan, dat een door de vergunninghouder gehouden tocht zich met een groep aansluit bij een tocht, die wordt gehouden onder de verantwoordelijkheid van een andere vergunninghouder. </text:p>
            </text:list-item>
            <text:list-item text:style-override="id1-3-2-4-4-5">
              <text:number>7.</text:number>
              <text:p text:style-name="al">De gids(en)/begeleider(s) heeft/hebben een zorgplicht ten aanzien van de deelnemers en dienen er, uit het oogpunt van veiligheid, op toe te zien dat deelnemers tijdens een wadlooptocht onder GEEN beding op eigen kracht, zonder gids/begeleider mogen teruglopen naar de vaste wal. </text:p>
            </text:list-item>
            <text:list-item text:style-override="id1-3-2-4-4-6">
              <text:number>8.</text:number>
              <text:p text:style-name="al">De vergunninghouder dient minimaal 2 uren voorafgaand aan een wadlooptocht de deelnemers te instrueren over de risico's van het wadlopen.</text:p>
            </text:list-item>
            <text:list-item text:style-override="id1-3-2-4-4-7">
              <text:number>9.</text:number>
              <text:p text:style-name="al">De vergunninghouder draagt er zorg voor, dat tenminste 2 gidsen uitgerust zijn met de hieronder vermelde hulpmiddelen. Bij een tocht met maximaal 12 deelnemers kan worden volstaan met 1 set hulp- en reddingsmiddelen en is een draagbaar niet vereist.</text:p>
              <text:p text:style-name="al">Hulpmiddelen:</text:p>
              <text:list text:style-name="id1-3-2-4-4-7-4">
                <text:list-item text:style-override="id1-3-2-4-4-7-4-1">
                  <text:number>-</text:number>
                  <text:p text:style-name="al">een goed werkend vloeistof of digitaal kompas (een GPS wordt aanbevolen). Per groep moeten minimaal 2 kompas(sen) worden meegenomen</text:p>
                </text:list-item>
                <text:list-item text:style-override="id1-3-2-4-4-7-4-2">
                  <text:number>-</text:number>
                  <text:p text:style-name="al">een reddingslijn (van plus minus 25m)</text:p>
                </text:list-item>
                <text:list-item text:style-override="id1-3-2-4-4-7-4-3">
                  <text:number>-</text:number>
                  <text:p text:style-name="al">reddingdekens</text:p>
                </text:list-item>
                <text:list-item text:style-override="id1-3-2-4-4-7-4-4">
                  <text:number>-</text:number>
                  <text:p text:style-name="al">het meevoeren van een draagbaar is verplicht vanaf 12 deelnemers</text:p>
                </text:list-item>
                <text:list-item text:style-override="id1-3-2-4-4-7-4-5">
                  <text:number>-</text:number>
                  <text:p text:style-name="al">een duidelijk hoorbare fluit</text:p>
                </text:list-item>
                <text:list-item text:style-override="id1-3-2-4-4-7-4-6">
                  <text:number>-</text:number>
                  <text:p text:style-name="al">een EHBO-doos*</text:p>
                </text:list-item>
                <text:list-item text:style-override="id1-3-2-4-4-7-4-7">
                  <text:number>-</text:number>
                  <text:p text:style-name="al">een peilstok</text:p>
                </text:list-item>
                <text:list-item text:style-override="id1-3-2-4-4-7-4-8">
                  <text:number>-</text:number>
                  <text:p text:style-name="al">een goed werkende horloge</text:p>
                </text:list-item>
                <text:list-item text:style-override="id1-3-2-4-4-7-4-9">
                  <text:number>-</text:number>
                  <text:p text:style-name="al">minimaal 2 handstakellichten en/of rooksignalen per groep</text:p>
                </text:list-item>
                <text:list-item text:style-override="id1-3-2-4-4-7-4-10">
                  <text:number>-</text:number>
                  <text:p text:style-name="al">een lijst met telefoonnummers van personen en instanties die bij ongevallen moeten worden gewaarschuwd</text:p>
                </text:list-item>
                <text:list-item text:style-override="id1-3-2-4-4-7-4-11">
                  <text:number>-</text:number>
                  <text:p text:style-name="al">een lijst van het aantal deelnemers dat aan een tocht deelneemt</text:p>
                </text:list-item>
                <text:list-item text:style-override="id1-3-2-4-4-7-4-12">
                  <text:number>-</text:number>
                  <text:p text:style-name="al">een door het Agentschap Telecom goedgekeurde maritieme portofoon** (niet verplicht voor een solo-loper) en een goedwerkende telefoon met voldoende bereik voor de te lopen tocht </text:p>
                </text:list-item>
                <text:list-item text:style-override="id1-3-2-4-4-7-4-13">
                  <text:number>-</text:number>
                  <text:p text:style-name="al">voldoende proviand voor de tocht</text:p>
                </text:list-item>
                <text:list-item text:style-override="id1-3-2-4-4-7-4-14">
                  <text:number>-</text:number>
                  <text:p text:style-name="al">een bijgewerkte routekaart waarop de positie van de groep permanent kan worden afgelezen</text:p>
                </text:list-item>
                <text:list-item text:style-override="id1-3-2-4-4-7-4-15">
                  <text:number>-</text:number>
                  <text:p text:style-name="al">een uitgewerkt tijdschema</text:p>
                </text:list-item>
              </text:list>
            </text:list-item>
            <text:list-item text:style-override="id1-3-2-4-4-8">
              <text:number/>
              <text:p text:style-name="al">Indien bepaalde gegevens analoog/digitaal beschikbaar zijn, is dat ook voldoende.</text:p>
            </text:list-item>
            <text:list-item text:style-override="id1-3-2-4-4-9">
              <text:number>10.</text:number>
              <text:p text:style-name="al">De vergunninghouder/de gids dient de wadlooptocht te annuleren in de volgende gevallen:</text:p>
              <text:list text:style-name="id1-3-2-4-4-9-3">
                <text:list-item text:style-override="id1-3-2-4-4-9-3-1">
                  <text:number>-</text:number>
                  <text:p text:style-name="al">als te verwachten is, dat de weersomstandigheden zich zodanig zullen ontwikkelen dat de veiligheid van de deelnemers en begeleiders in gevaar kan komen;</text:p>
                </text:list-item>
                <text:list-item text:style-override="id1-3-2-4-4-9-3-2">
                  <text:number>-</text:number>
                  <text:p text:style-name="al">als 1 gids op basis van haar kennis en ervaring van het wadlopen ontraadt de tocht te houden.</text:p>
                </text:list-item>
              </text:list>
            </text:list-item>
            <text:list-item text:style-override="id1-3-2-4-4-10">
              <text:number/>
              <text:p text:style-name="al">Daarbij geldt dat er geen tocht mag worden gehouden indien:</text:p>
              <text:list text:style-name="id1-3-2-4-4-10-3">
                <text:list-item text:style-override="id1-3-2-4-4-10-3-1">
                  <text:number>*</text:number>
                  <text:p text:style-name="al">bij de start van de wadlooptocht het KNMI code geel, oranje of rood voor de Waddenzee heeft afgegeven in verband met onweersbuien en daarbij voor het gebied waar wordt gelopen de Lifted-Index negatief is; </text:p>
                </text:list-item>
                <text:list-item text:style-override="id1-3-2-4-4-10-3-2">
                  <text:number>*</text:number>
                  <text:p text:style-name="al">aangenomen moet worden dat de aankomst later dan 2 uren na het ter plaatse optredende laagwater zal plaatsvinden. Dit voorschrift geldt niet voor de tochten die noodzakelijkerwijs een tijdstip van aankomst meebrengen, dat later valt dan 2 uren na het ter plaatse optredend de laagwater (tochten naar Schiermonnikoog);</text:p>
                </text:list-item>
                <text:list-item text:style-override="id1-3-2-4-4-10-3-3">
                  <text:number>*</text:number>
                  <text:p text:style-name="al">daarbij een geul zal worden overgestoken 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4-4-10-3-4">
                  <text:number>*</text:number>
                  <text:p text:style-name="al">bij aanvang van een tocht het zicht minder is dan <text:span text:style-name="nadrukvet">500 meter op het punt van vertrek</text:span>; </text:p>
                </text:list-item>
              </text:list>
            </text:list-item>
            <text:list-item text:style-override="id1-3-2-4-4-11">
              <text:number>11.</text:number>
              <text:p text:style-name="al">De gids weigert een deelnemer, als deze niet in staat wordt geacht de tocht te volbrengen of de veiligheid van zichzelf of de groep in gevaar kan brengen. </text:p>
            </text:list-item>
            <text:list-item text:style-override="id1-3-2-4-4-12">
              <text:number>12.</text:number>
              <text:p text:style-name="al">1 gids dient bij een calamiteit/incident bij het/de slachtoffer(s) te blijven en 1 gids bij de groep. Bestaat de groep uit 12 deelnemers dan dient de groep bij elkaar te blijven.</text:p>
            </text:list-item>
            <text:list-item text:style-override="id1-3-2-4-4-13">
              <text:number>13.</text:number>
              <text:p text:style-name="al">Van elke tocht dient een korte rapportage gemaakt te worden. Vermeld dient te worden welke gids(en) met hoeveel begeleiders en deelnemers en op welke route een wadlooptocht heeft/hebben gehouden, wat de weersomstandigheden waren en evt. bijzonderheden.</text:p>
            </text:list-item>
            <text:list-item text:style-override="id1-3-2-4-4-14">
              <text:number>14.</text:number>
              <text:p text:style-name="al">De vergunninghouder dient rekening te houden met de (on)ervarenheid van de deelnemers bij het kiezen van de te volgen route. Vooral tochten in het westelijk waddengebied hebben een hoge moeilijkheidsgraad.</text:p>
            </text:list-item>
            <text:list-item text:style-override="id1-3-2-4-4-15">
              <text:number>15.</text:number>
              <text:p text:style-name="al">De vergunninghouder dient bij een incident/calamiteit* de provincie <text:span text:style-name="nadrukvet">binnen twee werkdagen</text:span> telefonisch (tel: 058-2925925) op de hoogte te stellen en stuurt de rapportage binnen een week na het/de incident/calamiteit op naar de provincie Fryslân, team Groene Regelgeving, Postbus 20120, 8900 HM Leeuwarden.</text:p>
            </text:list-item>
            <text:list-item text:style-override="id1-3-2-4-4-16">
              <text:number>16.</text:number>
              <text:p text:style-name="al">Elke gids is verplicht 1x in de 6 jaar mee te doen aan een jaarlijks door een organisatie gehouden redding oefening.</text:p>
            </text:list-item>
          </text:list>
          <text:p text:style-name="al">* Bij een calamiteit is er sprake van inzet van buitenaf (KNRM/reddingshelikopter) en bij een incident is dat niet het geval.</text:p>
        </text:section>
        <text:section text:name="bijlage_id1-3-2-5" text:style-name="bijlage">
          <text:p text:style-name="bijlage_top"/>
          <text:p text:style-name="hoofdstuk_kop"><text:span text:style-name="label">Bijlage</text:span> <text:span text:style-name="nr"/> B: Voorschriften behorende bij de vergunning voor het organiseren en houden van een wadlooptocht (o.g.v. artikel 4 van de Wadloopverordening 2019) zonder deelnemers (solo-vergunning)</text:p>
          <text:p text:style-name="al"/>
          <text:list text:style-name="id1-3-2-5-3">
            <text:list-item text:style-override="id1-3-2-5-3-1">
              <text:number>1.</text:number>
              <text:p text:style-name="al">De vergunning geldt voor het individueel lopen van wadlooptochten voor het gehele Nederlandse Wad.</text:p>
            </text:list-item>
            <text:list-item text:style-override="id1-3-2-5-3-2">
              <text:number>2.</text:number>
              <text:p text:style-name="al">De vergunninghouder loopt onder eigen verantwoordelijkheid en mag geen tochten met deelnemers leiden.</text:p>
            </text:list-item>
            <text:list-item text:style-override="id1-3-2-5-3-3">
              <text:number>3.</text:number>
              <text:p text:style-name="al">De vergunninghouder dient voldoende voorzorg te nemen voor de eigen veiligheid.</text:p>
            </text:list-item>
            <text:list-item text:style-override="id1-3-2-5-3-4">
              <text:number>4.</text:number>
              <text:p text:style-name="al">De vergunninghouder dient de wadlooptocht te annuleren in de volgende gevallen:</text:p>
              <text:list text:style-name="id1-3-2-5-3-4-3">
                <text:list-item text:style-override="id1-3-2-5-3-4-3-1">
                  <text:number>-</text:number>
                  <text:p text:style-name="al">als te verwachten is, dat de weersomstandigheden zich zodanig zullen ontwikkelen dat zijn/haar veiligheid in gevaar kan komen.</text:p>
                </text:list-item>
              </text:list>
            </text:list-item>
            <text:list-item text:style-override="id1-3-2-5-3-5">
              <text:number/>
              <text:p text:style-name="al">Daarbij geldt, dat er geen tocht mag worden gehouden indien: </text:p>
              <text:list text:style-name="id1-3-2-5-3-5-3">
                <text:list-item text:style-override="id1-3-2-5-3-5-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5-3-5-3-2">
                  <text:number>*</text:number>
                  <text:p text:style-name="al">aangenomen moet worden dat de aankomst later dan 2 uren na het ter plaatse optredende laagwater zal plaatsvinden. Dit voorschrift geldt niet voor de tochten die noodzakelijkerwijs een tijdstip van aankomst meebrengen, dat later valt dan 2 uren na het ter plaatse optredende laagwater (tochten naar Schiermonnikoog);</text:p>
                </text:list-item>
                <text:list-item text:style-override="id1-3-2-5-3-5-3-3">
                  <text:number>*</text:number>
                  <text:p text:style-name="al">daarbij een geul zal worden overgestoken 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5-3-5-3-4">
                  <text:number>*</text:number>
                  <text:p text:style-name="al">bij aanvang van een tocht het zicht minder is dan 100 meter op het punt van vertrek.</text:p>
                </text:list-item>
              </text:list>
            </text:list-item>
            <text:list-item text:style-override="id1-3-2-5-3-6">
              <text:number>5.</text:number>
              <text:p text:style-name="al">De vergunninghouder dient mee te voeren: </text:p>
              <text:list text:style-name="id1-3-2-5-3-6-3">
                <text:list-item text:style-override="id1-3-2-5-3-6-3-1">
                  <text:number>-</text:number>
                  <text:p text:style-name="al">een goed werkend vloeistof of digitaal kompas (het verdient aanbeveling een reservekompas of een GPS mee te nemen) </text:p>
                </text:list-item>
                <text:list-item text:style-override="id1-3-2-5-3-6-3-2">
                  <text:number>-</text:number>
                  <text:p text:style-name="al">een peilstok </text:p>
                </text:list-item>
                <text:list-item text:style-override="id1-3-2-5-3-6-3-3">
                  <text:number>-</text:number>
                  <text:p text:style-name="al">een goed werkende horloge </text:p>
                </text:list-item>
                <text:list-item text:style-override="id1-3-2-5-3-6-3-4">
                  <text:number>-</text:number>
                  <text:p text:style-name="al">een bijgewerkte routekaart waarop de positie permanent kan worden afgelezen </text:p>
                </text:list-item>
                <text:list-item text:style-override="id1-3-2-5-3-6-3-5">
                  <text:number>-</text:number>
                  <text:p text:style-name="al">de solo-pas </text:p>
                </text:list-item>
                <text:list-item text:style-override="id1-3-2-5-3-6-3-6">
                  <text:number>-</text:number>
                  <text:p text:style-name="al">werkzame valschermlichten en/of rode handstakellichten </text:p>
                </text:list-item>
                <text:list-item text:style-override="id1-3-2-5-3-6-3-7">
                  <text:number>-</text:number>
                  <text:p text:style-name="al">een uitgewerkt tijdschema </text:p>
                </text:list-item>
                <text:list-item text:style-override="id1-3-2-5-3-6-3-8">
                  <text:number>-</text:number>
                  <text:p text:style-name="al">een lijst met telefoonnummers van personen en instanties die bij ongevallen moeten worden gewaarschuwd </text:p>
                </text:list-item>
                <text:list-item text:style-override="id1-3-2-5-3-6-3-9">
                  <text:number>-</text:number>
                  <text:p text:style-name="al">een goedwerkende telefoon met voldoende bereik voor de te lopen tocht </text:p>
                </text:list-item>
                <text:list-item text:style-override="id1-3-2-5-3-6-3-10">
                  <text:number>-</text:number>
                  <text:p text:style-name="al">aanbevolen wordt een door het Agentschap Telecom goedgekeurde maritieme portofoon*</text:p>
                </text:list-item>
                <text:list-item text:style-override="id1-3-2-5-3-6-3-11">
                  <text:number>-</text:number>
                  <text:p text:style-name="al">voldoende proviand voor de tocht. </text:p>
                </text:list-item>
              </text:list>
            </text:list-item>
            <text:list-item text:style-override="id1-3-2-5-3-7">
              <text:number/>
              <text:p text:style-name="al">Indien bepaalde gegevens analoog/digitaal beschikbaar zijn, is dat ook voldoende.</text:p>
            </text:list-item>
          </text:list>
          <text:list text:style-name="id1-3-2-5-4">
            <text:list-item text:style-override="id1-3-2-5-4-1">
              <text:number>6.</text:number>
              <text:p text:style-name="al">De vergunninghouder dient bij een incident/calamiteit** de provincie binnen twee werkdagen telefonisch op de hoogte te stellen en stuurt de rapportage binnen een week naar de provincie Fryslân.</text:p>
            </text:list-item>
          </text:list>
          <text:p text:style-name="al">* Op basis van de Telecommunicatiewet bent u verplicht in het bezit te zijn van een zgn. PORTO SEC-vergunning voor “bijzonder gebruik” van maritieme frequenties (gebruik marifoonkanalen voor wadlopen). U kunt een vergunning aanvragen bij Agentschap Telecom-Klantcontactcentrum (telefoon: 050-5877444). U dient er rekening mee te houden dat deze PORTO SEC-vergunning pas aangevraagd kan worden als u in het bezit bent van een geldig bedieningscertificaat (minimaal Basiscertificaat Marifonie).</text:p>
          <text:p text:style-name="al">** Bij een calamiteit is er sprake van inzet van buitenaf (KNRM/reddingshelikopter) en bij een incident is dat niet het geval.</text:p>
          <text:p text:style-name="al"/>
        </text:section>
        <text:section text:name="bijlage_id1-3-2-6" text:style-name="bijlage">
          <text:p text:style-name="bijlage_top"/>
          <text:p text:style-name="hoofdstuk_kop"><text:span text:style-name="label">Bijlage</text:span> <text:span text:style-name="nr"/> C: Voorschriften behorende bij de vergunning voor het mogen organiseren en begeleiden van wadlooptochten met maximaal 12 deelnemers (o.g.v. artikel 4, lid 1 van de Wadloopverordening 2019)</text:p>
          <text:p text:style-name="al"/>
          <text:list text:style-name="id1-3-2-6-3">
            <text:list-item text:style-override="id1-3-2-6-3-1">
              <text:number>1.</text:number>
              <text:p text:style-name="al">De vergunning geldt voor het organiseren en begeleiden van wadlooptochten voor de routes zoals aangegeven bij dit besluit. </text:p>
            </text:list-item>
            <text:list-item text:style-override="id1-3-2-6-3-2">
              <text:number>2.</text:number>
              <text:p text:style-name="al">Het is de vergunninghouder toegestaan een groep van maximaal 12 deelnemers onder eigen verantwoordelijkheid over het wad te leiden. Voor de berekening van de groepsgrootte wordt de vergunninghouder niet meegerekend; </text:p>
            </text:list-item>
            <text:list-item text:style-override="id1-3-2-6-3-3">
              <text:number>3.</text:number>
              <text:p text:style-name="al">Het is de vergunninghouder NIET toegestaan, dat een door hem/haar gehouden tocht zich met een groep aansluit bij een tocht, die wordt gehouden onder de verantwoordelijkheid van een andere vergunninghouder.</text:p>
            </text:list-item>
            <text:list-item text:style-override="id1-3-2-6-3-4">
              <text:number>4.</text:number>
              <text:p text:style-name="al">De vergunninghouder dient vóór aanvang van een wadlooptocht een deelnemer aan te wijzen die hem/haar kan vervangen bij een calamiteit/incident. Hij/zij instrueert deze deelnemer hoe te handelen als er iets met hem/haar (de gids) gebeurt. De wadlooptocht mag niet worden gehouden als er geen deelnemer zich bereid heeft verklaard te handelen bij een calamiteit/incident. </text:p>
            </text:list-item>
            <text:list-item text:style-override="id1-3-2-6-3-5">
              <text:number>5.</text:number>
              <text:p text:style-name="al">Het is de vergunninghouder toegestaan individueel andere routes te verkennen, dan die waarvoor hij/zij een erkenning tot wadloopgids heeft.</text:p>
            </text:list-item>
            <text:list-item text:style-override="id1-3-2-6-3-6">
              <text:number>6.</text:number>
              <text:p text:style-name="al">De vergunninghouder dient minimaal 2 uren voorafgaand aan een wadlooptocht de deelnemers in te lichten over de risico's van het wadlopen. </text:p>
            </text:list-item>
            <text:list-item text:style-override="id1-3-2-6-3-7">
              <text:number>7.</text:number>
              <text:p text:style-name="al">De vergunninghouder heeft een zorgplicht ten aanzien van de deelnemers en dient er, uit het oogpunt van veiligheid, op toe te zien, dat deelnemers tijdens een wadlooptocht onder GEEN beding op eigen kracht, zonder gids teruglopen naar de vaste wal.</text:p>
            </text:list-item>
            <text:list-item text:style-override="id1-3-2-6-3-8">
              <text:number>8.</text:number>
              <text:p text:style-name="al">De vergunninghouder is bij elke wadlooptocht uitgerust met de volgende middelen:</text:p>
              <text:list text:style-name="id1-3-2-6-3-8-3">
                <text:list-item text:style-override="id1-3-2-6-3-8-3-1">
                  <text:number>-</text:number>
                  <text:p text:style-name="al">een goed werkend vloeistof of digitaal kompas (een GPS wordt aanbevolen). </text:p>
                </text:list-item>
                <text:list-item text:style-override="id1-3-2-6-3-8-3-2">
                  <text:number>-</text:number>
                  <text:p text:style-name="al">een reddingslijn (van plus minus 25m)</text:p>
                </text:list-item>
                <text:list-item text:style-override="id1-3-2-6-3-8-3-3">
                  <text:number>-</text:number>
                  <text:p text:style-name="al">reddingdekens</text:p>
                </text:list-item>
                <text:list-item text:style-override="id1-3-2-6-3-8-3-4">
                  <text:number>-</text:number>
                  <text:p text:style-name="al">het meevoeren van een draagbaar wordt aanbevolen</text:p>
                </text:list-item>
                <text:list-item text:style-override="id1-3-2-6-3-8-3-5">
                  <text:number>-</text:number>
                  <text:p text:style-name="al">een duidelijk hoorbare fluit</text:p>
                </text:list-item>
                <text:list-item text:style-override="id1-3-2-6-3-8-3-6">
                  <text:number>-</text:number>
                  <text:p text:style-name="al">een EHBO-doos*</text:p>
                </text:list-item>
                <text:list-item text:style-override="id1-3-2-6-3-8-3-7">
                  <text:number>-</text:number>
                  <text:p text:style-name="al">een peilstok</text:p>
                </text:list-item>
                <text:list-item text:style-override="id1-3-2-6-3-8-3-8">
                  <text:number>-</text:number>
                  <text:p text:style-name="al">een goed werkende horloge</text:p>
                </text:list-item>
                <text:list-item text:style-override="id1-3-2-6-3-8-3-9">
                  <text:number>-</text:number>
                  <text:p text:style-name="al">de erkenning tot wadloopgids </text:p>
                </text:list-item>
                <text:list-item text:style-override="id1-3-2-6-3-8-3-10">
                  <text:number>-</text:number>
                  <text:p text:style-name="al">minimaal 2 handstakellichten en/of rooksignalen </text:p>
                </text:list-item>
                <text:list-item text:style-override="id1-3-2-6-3-8-3-11">
                  <text:number>-</text:number>
                  <text:p text:style-name="al">een lijst met telefoonnummers van personen en instanties die bij ongevallen moeten worden gewaarschuwd</text:p>
                </text:list-item>
                <text:list-item text:style-override="id1-3-2-6-3-8-3-12">
                  <text:number>-</text:number>
                  <text:p text:style-name="al">een lijst van het aantal deelnemers dat aan een tocht deelneemt; </text:p>
                </text:list-item>
                <text:list-item text:style-override="id1-3-2-6-3-8-3-13">
                  <text:number>-</text:number>
                  <text:p text:style-name="al">een door het Agentschap Telecom goedgekeurde maritieme portofoon** (geldt niet voor een gids die een verkenningstocht houdt) en een goedwerkende telefoon met voldoende bereik voor de te lopen tocht</text:p>
                </text:list-item>
                <text:list-item text:style-override="id1-3-2-6-3-8-3-14">
                  <text:number>-</text:number>
                  <text:p text:style-name="al">voldoende proviand voor de tocht</text:p>
                </text:list-item>
                <text:list-item text:style-override="id1-3-2-6-3-8-3-15">
                  <text:number>-</text:number>
                  <text:p text:style-name="al">een bijgewerkte routekaart waarop de positie van de groep permanent kan worden afgelezen</text:p>
                </text:list-item>
                <text:list-item text:style-override="id1-3-2-6-3-8-3-16">
                  <text:number>-</text:number>
                  <text:p text:style-name="al">een uitgewerkt tijdschema</text:p>
                </text:list-item>
              </text:list>
            </text:list-item>
            <text:list-item text:style-override="id1-3-2-6-3-9">
              <text:number/>
              <text:p text:style-name="al">Indien bepaalde gegevens analoog/digitaal beschikbaar zijn, is dat ook voldoende.</text:p>
            </text:list-item>
          </text:list>
          <text:list text:style-name="id1-3-2-6-4">
            <text:list-item text:style-override="id1-3-2-6-4-1">
              <text:number>9.</text:number>
              <text:p text:style-name="al">De vergunninghouder dient de wadlooptocht te annuleren in de volgende gevallen:</text:p>
              <text:list text:style-name="id1-3-2-6-4-1-3">
                <text:list-item text:style-override="id1-3-2-6-4-1-3-1">
                  <text:number>-</text:number>
                  <text:p text:style-name="al">als te verwachten is, dat de weersomstandigheden zich zodanig zullen ontwikkelen dat de veiligheid van de deelnemers in gevaar kan komen.</text:p>
                </text:list-item>
              </text:list>
            </text:list-item>
            <text:list-item text:style-override="id1-3-2-6-4-2">
              <text:number/>
              <text:p text:style-name="al">Daarbij geldt, dat er geen tocht mag worden gehouden indien:</text:p>
              <text:list text:style-name="id1-3-2-6-4-2-3">
                <text:list-item text:style-override="id1-3-2-6-4-2-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6-4-2-3-2">
                  <text:number>*</text:number>
                  <text:p text:style-name="al">aangenomen moet worden, dat de aankomst later dan 2 uren na het ter plaatse optredende laagwater zal plaatsvinden. Dit voorschrift geldt niet voor de tochten die noodzakelijkerwijs een tijdstip van aankomst meebrengen, dat later valt dan 2 uren na het ter plaatse optredende laagwater (tochten naar Schiermonnikoog);</text:p>
                </text:list-item>
                <text:list-item text:style-override="id1-3-2-6-4-2-3-3">
                  <text:number>*</text:number>
                  <text:p text:style-name="al">daarbij een geul zal worden overgestoken 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6-4-2-3-4">
                  <text:number>*</text:number>
                  <text:p text:style-name="al">bij aanvang van een tocht bedoeld onder 2. het zicht minder is dan <text:span text:style-name="nadrukvet">500 meter op het</text:span><text:span text:style-name="nadrukvet"/><text:span text:style-name="nadrukvet">punt van vertrek</text:span>;</text:p>
                </text:list-item>
                <text:list-item text:style-override="id1-3-2-6-4-2-3-5">
                  <text:number>*</text:number>
                  <text:p text:style-name="al">bij aanvang van een solotocht het zicht minder is dan <text:span text:style-name="nadrukvet">100 meter op het punt van vertrek</text:span>.</text:p>
                </text:list-item>
              </text:list>
            </text:list-item>
            <text:list-item text:style-override="id1-3-2-6-4-3">
              <text:number>10.</text:number>
              <text:p text:style-name="al">De vergunninghouder weigert een deelnemer, als deze niet in staat wordt geacht de tocht te volbrengen of de veiligheid van zichzelf of de groep in gevaar kan brengen.</text:p>
            </text:list-item>
            <text:list-item text:style-override="id1-3-2-6-4-4">
              <text:number>11.</text:number>
              <text:p text:style-name="al">De vergunninghouder dient van elke tocht een korte rapportage te maken. Vermeld dient te worden welke gids met hoeveel deelnemers en op welke route een wadlooptocht heeft gehouden, wat de weersomstandigheden waren en evt. bijzonderheden.</text:p>
            </text:list-item>
            <text:list-item text:style-override="id1-3-2-6-4-5">
              <text:number>12.</text:number>
              <text:p text:style-name="al">De vergunninghouder dient bij een incident/calamiteit*** de provincie <text:span text:style-name="nadrukvet">binnen twee werkdagen</text:span> telefonisch (058-2925925) op de hoogte te stellen en stuurt de rapportage binnen een week na het incident/calamiteit op naar de provincie Fryslân, Team Groene Regelgeving, Postbus 20120, 8900 HM Leeuwarden.</text:p>
            </text:list-item>
            <text:list-item text:style-override="id1-3-2-6-4-6">
              <text:number>13.</text:number>
              <text:p text:style-name="al">De vergunninghouder dient rekening te houden met de (on)ervarenheid van de deelnemers bij het kiezen van de te volgen route. Vooral tochten in het westelijk waddengebied hebben een hoge moeilijkheidsgraad.</text:p>
            </text:list-item>
            <text:list-item text:style-override="id1-3-2-6-4-7">
              <text:number>14.</text:number>
              <text:p text:style-name="al">De vergunninghouder is verplicht 1x in de 6 jaar mee te doen aan een jaarlijks door een organisatie gehouden reddingsoefening.</text:p>
            </text:list-item>
          </text:list>
          <text:p text:style-name="al"/>
          <text:p text:style-name="al">*</text:p>
          <text:p text:style-name="al">
          <text:span text:style-name="nadrukvet">
            <text:span text:style-name="nadrukondlijn">Inhoud verbanddoos:</text:span>
          </text:span>
        </text:p>
          <text:list text:style-name="id1-3-2-6-8">
            <text:list-item text:style-override="id1-3-2-6-8-1">
              <text:number>-</text:number>
              <text:p text:style-name="al">een aantal reddingsdekens </text:p>
            </text:list-item>
            <text:list-item text:style-override="id1-3-2-6-8-2">
              <text:number>-</text:number>
              <text:p text:style-name="al">voorgeknipte pleisters</text:p>
            </text:list-item>
            <text:list-item text:style-override="id1-3-2-6-8-3">
              <text:number>-</text:number>
              <text:p text:style-name="al">betadine-jodium of ander wond-ontsmettend middel </text:p>
            </text:list-item>
            <text:list-item text:style-override="id1-3-2-6-8-4">
              <text:number>-</text:number>
              <text:p text:style-name="al">snelverband 12 x 12 en 18 x 18 cm of snelverband op rol.</text:p>
            </text:list-item>
            <text:list-item text:style-override="id1-3-2-6-8-5">
              <text:number>-</text:number>
              <text:p text:style-name="al">zelfklevende zwachtels</text:p>
            </text:list-item>
            <text:list-item text:style-override="id1-3-2-6-8-6">
              <text:number>-</text:number>
              <text:p text:style-name="al">verbandschaar</text:p>
            </text:list-item>
            <text:list-item text:style-override="id1-3-2-6-8-7">
              <text:number>-</text:number>
              <text:p text:style-name="al">enkeltape</text:p>
            </text:list-item>
            <text:list-item text:style-override="id1-3-2-6-8-8">
              <text:number>-</text:number>
              <text:p text:style-name="al">paracetamol </text:p>
            </text:list-item>
            <text:list-item text:style-override="id1-3-2-6-8-9">
              <text:number>-</text:number>
              <text:p text:style-name="al">evt. duct sporttape</text:p>
            </text:list-item>
            <text:list-item text:style-override="id1-3-2-6-8-10">
              <text:number>-</text:number>
              <text:p text:style-name="al">evt. voetbalkousen om aan te trekken over kapotte of te grote wadloopschoenen.</text:p>
            </text:list-item>
          </text:list>
          <text:p text:style-name="al">**</text:p>
          <text:p text:style-name="al">Op basis van de Telecommunicatiewet bent u verplicht in het bezit te zijn van een zgn. PORTO SEC-vergunning voor “bijzonder gebruik” van maritieme frequenties (gebruik marifoonkanalen voor wadlopen). U kunt een vergunning aanvragen bij Agentschap Telecom-Klantcontactcentrum (telefoon: 050-5877444). U dient er rekening mee te houden dat deze PORTO SEC-vergunning pas aangevraagd kan worden als u in het bezit bent van een geldig bedieningscertificaat (minimaal Basiscertificaat Marifonie).</text:p>
          <text:p text:style-name="al"/>
          <text:p text:style-name="al">*** </text:p>
          <text:p text:style-name="al">Bij een calamiteit is er sprake van inzet van buitenaf (KNRM/reddingshelikopter) en bij een incident is dat niet het geval.</text:p>
        </text:section>
        <text:section text:name="bijlage_id1-3-2-7" text:style-name="bijlage">
          <text:p text:style-name="bijlage_top"/>
          <text:p text:style-name="hoofdstuk_kop"><text:span text:style-name="label">Bijlage</text:span> <text:span text:style-name="nr"/> D: Voorschriften behorende bij de vergunning met een beperking in tijd en plaats (o.g.v. artikel 4, lid 2 van de Wadloopverordening 2019) op droogvallende platen</text:p>
          <text:list text:style-name="id1-3-2-7-2">
            <text:list-item text:style-override="id1-3-2-7-2-1">
              <text:number>1.</text:number>
              <text:p text:style-name="al">          De vergunning geldt voor het organiseren en begeleiden van tochten op droogvallende platen in het gehele Nederlandse Wad.</text:p>
            </text:list-item>
            <text:list-item text:style-override="id1-3-2-7-2-2">
              <text:number>2.</text:number>
              <text:p text:style-name="al">         De vergunninghouder dient de deelnemers vooraf aan de tocht over de risico's van het lopen op een droogvallende plaat te informeren.</text:p>
            </text:list-item>
            <text:list-item text:style-override="id1-3-2-7-2-3">
              <text:number>3.</text:number>
              <text:p text:style-name="al">         De vergunninghouder draagt er zorg voor, dat de tochten worden geleid door voldoende begeleiders. De groepsgrootte mag niet meer bedragen dan 150 personen.</text:p>
              <text:p text:style-name="al">Een groep van maximaal 50 personen dient begeleid te worden door minimaal 1 begeleider die in het bezit is van een begeleiderspas.</text:p>
              <text:p text:style-name="al">Een groep van maximaal 100 personen door minimaal 2 begeleiders die in het bezit zijn van een begeleiderspas.</text:p>
              <text:p text:style-name="al">Een groep van maximaal 150 personen door minimaal 3 begeleiders die in het bezit zijn van een begeleiderspas.</text:p>
            </text:list-item>
            <text:list-item text:style-override="id1-3-2-7-2-4">
              <text:number>4.</text:number>
              <text:p text:style-name="al">          De vergunninghouder dient zich ervan te verzekeren dat alle opvarenden weer terug aan boord keren en dient in de periode dat de opvarenden zich op de plaat bevinden, met het vaartuig in de directe nabijheid te zijn. </text:p>
            </text:list-item>
            <text:list-item text:style-override="id1-3-2-7-2-5">
              <text:number>4.</text:number>
              <text:p text:style-name="al">         De vergunninghouder/begeleider(s) heeft/hebben een zorgplicht ten aanzien van de opvarenden en dient er, uit het oogpunt van veiligheid, op toe te zien dat de deelnemers binnen een straal van 500 meter van het vaartuig op de plaat blijven en bij elkaar blijven (dus niet in meerdere groepen verdeeld wordt) en er mag geen geul worden overgestoken.</text:p>
            </text:list-item>
            <text:list-item text:style-override="id1-3-2-7-2-6">
              <text:number>5.</text:number>
              <text:p text:style-name="al">    De vergunninghouder dient de wadlooptocht te annuleren in de volgende gevallen:</text:p>
              <text:list text:style-name="id1-3-2-7-2-6-3">
                <text:list-item text:style-override="id1-3-2-7-2-6-3-1">
                  <text:number>-</text:number>
                  <text:p text:style-name="al"> als te verwachten is, dat de weersomstandigheden zich zodanig zullen ontwikkelen dat de  veiligheid van de deelnemers in gevaar kan komen. </text:p>
                </text:list-item>
              </text:list>
            </text:list-item>
            <text:list-item text:style-override="id1-3-2-7-2-7">
              <text:number/>
              <text:p text:style-name="al">              Daarbij geldt, dat er geen tocht mag worden gehouden, indien:</text:p>
              <text:list text:style-name="id1-3-2-7-2-7-3">
                <text:list-item text:style-override="id1-3-2-7-2-7-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7-2-7-3-2">
                  <text:number>*</text:number>
                  <text:p text:style-name="al">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7-2-7-3-3">
                  <text:number>*</text:number>
                  <text:p text:style-name="al">bij aanvang van een tocht  het zicht minder is dan <text:span text:style-name="nadrukvet">500</text:span> <text:span text:style-name="nadrukvet">meter </text:span><text:span text:style-name="nadrukvet">op het punt van </text:span><text:span text:style-name="nadrukvet">  vertrek</text:span>.</text:p>
                </text:list-item>
              </text:list>
            </text:list-item>
            <text:list-item text:style-override="id1-3-2-7-2-8">
              <text:number>6.</text:number>
              <text:p text:style-name="al">         De begeleider(s) is/zijn bij elke wadlooptocht uitgerust met: </text:p>
              <text:list text:style-name="id1-3-2-7-2-8-3">
                <text:list-item text:style-override="id1-3-2-7-2-8-3-1">
                  <text:number>-</text:number>
                  <text:p text:style-name="al"> een goed werkende telefoon </text:p>
                </text:list-item>
              </text:list>
            </text:list-item>
            <text:list-item text:style-override="id1-3-2-7-2-9">
              <text:number>7.</text:number>
              <text:p text:style-name="al">         De vergunninghouder dient bij een incident/calamiteit* de provincie binnen twee werkdagen telefonisch (tel: 058-2925925) op de hoogte te stellen en stuurt de rapportage binnen een week na het incident/calamiteit op naar de provincie Fryslân, team Groene Regelgeving, Postbus 20120, 8900 HM Leeuwarden.</text:p>
            </text:list-item>
            <text:list-item text:style-override="id1-3-2-7-2-10">
              <text:number>8.</text:number>
              <text:p text:style-name="al">         Indien er meerdere groepen, afkomstig van een ander vaartuig zich op dezelfde plaat begeven, dient de vergunninghouder ervoor te zorgen dat de groep dusdanig herkenbaar is, zodat duidelijk is wie bij welk vaartuig hoort.</text:p>
            </text:list-item>
          </text:list>
          <text:p text:style-name="al">
          <text:span text:style-name="nadrukvet">* </text:span>Bij een calamiteit is er sprake van inzet van buitenaf (KNRM/reddingshelikopter) en bij een incident is dat niet het geval.</text:p>
        </text:section>
        <text:section text:name="bijlage_id1-3-2-8" text:style-name="bijlage">
          <text:p text:style-name="bijlage_top"/>
          <text:p text:style-name="hoofdstuk_kop"><text:span text:style-name="label">Bijlage</text:span> <text:span text:style-name="nr"/> E: Voorschriften behorende bij de vergunning met een beperking in tijd/plaats (o.g.v artikel 4, lid 2 van de Wadloopverordening 2019) voor het mogen houden van natuureducatieve tochten</text:p>
          <text:p text:style-name="al"/>
          <text:list text:style-name="id1-3-2-8-3">
            <text:list-item text:style-override="id1-3-2-8-3-1">
              <text:number>1.</text:number>
              <text:p text:style-name="al">De vergunning geldt voor het organiseren en begeleiden van natuureducatieve tochten in daarvoor door Gedeputeerde Staten aangewezen en in het Natura 2000 Beheerplan Waddenzee opgenomen gebieden, zoals aangeduid in bijgevoegde kaart(en).</text:p>
            </text:list-item>
            <text:list-item text:style-override="id1-3-2-8-3-2">
              <text:number>2.</text:number>
              <text:p text:style-name="al">De vergunning geldt van twee uur voor plaatselijk laagwater tot een uur er na, behalve voor de locaties op Texel waar de ontheffing geldt van tweeënhalf uur voor plaatselijk laagwater tot een half uur erna.</text:p>
            </text:list-item>
            <text:list-item text:style-override="id1-3-2-8-3-3">
              <text:number>3.</text:number>
              <text:p text:style-name="al">De vergunninghouder is verantwoordelijkheid voor de natuureducatieve tochten.</text:p>
            </text:list-item>
            <text:list-item text:style-override="id1-3-2-8-3-4">
              <text:number>4.</text:number>
              <text:p text:style-name="al">      De vergunninghouder dient ervoor te zorgen, dat de tochten worden geleid door begeleiders, die over voldoende theoretische en praktische kennis beschikken.</text:p>
              <text:p text:style-name="al">          Zij hebben minimaal:</text:p>
              <text:list text:style-name="id1-3-2-8-3-4-4">
                <text:list-item text:style-override="id1-3-2-8-3-4-4-1">
                  <text:number>-</text:number>
                  <text:p text:style-name="al">een goede kennis van de voorschriften van de vergunning;</text:p>
                </text:list-item>
                <text:list-item text:style-override="id1-3-2-8-3-4-4-2">
                  <text:number>-</text:number>
                  <text:p text:style-name="al">een goede topografische kennis van het gebied waar wordt gelopen;</text:p>
                </text:list-item>
                <text:list-item text:style-override="id1-3-2-8-3-4-4-3">
                  <text:number>-</text:number>
                  <text:p text:style-name="al">een goede vaardigheid met kompas (GPS wordt aanbevolen) zodat bij opkomend slecht weer zonder problemen kan worden teruggekeerd naar de dijk;</text:p>
                </text:list-item>
                <text:list-item text:style-override="id1-3-2-8-3-4-4-4">
                  <text:number>-</text:number>
                  <text:p text:style-name="al">kennis van EHBO.</text:p>
                </text:list-item>
              </text:list>
            </text:list-item>
            <text:list-item text:style-override="id1-3-2-8-3-5">
              <text:number>5.</text:number>
              <text:p text:style-name="al">De vergunninghouder dient er voor te zorgen dat de begeleiders over voldoende middelen (als bedoeld onder voorschrift 10) beschikken ten behoeve van de veiligheid van begeleiders en deelnemers.</text:p>
            </text:list-item>
            <text:list-item text:style-override="id1-3-2-8-3-6">
              <text:number>6.</text:number>
              <text:p text:style-name="al">       De vergunninghouder en/of eventuele door hem/haar aangewezen begeleiders dient/dienen in het bezit zijn van een geldige begeleiderspas. </text:p>
            </text:list-item>
            <text:list-item text:style-override="id1-3-2-8-3-7">
              <text:number>7.</text:number>
              <text:p text:style-name="al">   De vergunninghouder dient de deelnemers aan een natuureducatieve tocht voor aanvang van de tocht over de risico’s in te lichten.</text:p>
            </text:list-item>
            <text:list-item text:style-override="id1-3-2-8-3-8">
              <text:number>8.</text:number>
              <text:p text:style-name="al">      De vergunninghouder/de begeleider(s) heeft/hebben een zorgplicht ten aanzien van de deelnemers. Hij/zij dient er, uit het oogpunt van veiligheid, op toe te zien dat deelnemers tijdens een tocht onder geen beding op eigen kracht, zonder begeleiding, teruglopen naar de vaste wal.</text:p>
            </text:list-item>
            <text:list-item text:style-override="id1-3-2-8-3-9">
              <text:number>9.</text:number>
              <text:p text:style-name="al">Het aantal deelnemers aan een natuureducatieve tocht bedraagt ten hoogste 50 personen. Iedere groep dient te worden begeleid door minimaal 2 personen:</text:p>
              <text:list text:style-name="id1-3-2-8-3-9-3">
                <text:list-item text:style-override="id1-3-2-8-3-9-3-1">
                  <text:number>a.</text:number>
                  <text:p text:style-name="al">minimaal 1 begeleider met een volledige uitrusting en in het bezit is van een begeleiderspas en</text:p>
                </text:list-item>
                <text:list-item text:style-override="id1-3-2-8-3-9-3-2">
                  <text:number>b.</text:number>
                  <text:p text:style-name="al"> 1 persoon, met als taak de begeleiding van de groep. Dit kan een docent zijn.</text:p>
                  <text:p text:style-name="al"> Voor de groepsgrootte wordt/worden de begeleider(s) met een begeleiderspas niet meegeteld.</text:p>
                </text:list-item>
              </text:list>
            </text:list-item>
            <text:list-item text:style-override="id1-3-2-8-3-10">
              <text:number/>
              <text:p text:style-name="al">Bij groepen met ten hoogste 12 deelnemers kan volstaan worden met één begeleider, mits deze begeleider beschikt over een goedwerkende draadloze verbinding met de wal. </text:p>
              <text:p text:style-name="al">Wanneer de vergunninghouder meer natuureducatieve tochten organiseert binnen eenzelfde gebied en de groepen onderling eenvoudig kunnen communiceren, kan volstaan worden met één draadloze verbinding.  </text:p>
            </text:list-item>
          </text:list>
          <text:list text:style-name="id1-3-2-8-4">
            <text:list-item text:style-override="id1-3-2-8-4-1">
              <text:number>10.</text:number>
              <text:p text:style-name="al">Per groep dient te worden meegenomen:</text:p>
              <text:list text:style-name="id1-3-2-8-4-1-3">
                <text:list-item text:style-override="id1-3-2-8-4-1-3-1">
                  <text:number>-</text:number>
                  <text:p text:style-name="al">een goed werkend kompas (een GPS wordt aanbevolen)</text:p>
                </text:list-item>
                <text:list-item text:style-override="id1-3-2-8-4-1-3-2">
                  <text:number>-</text:number>
                  <text:p text:style-name="al">een reddingsdeken</text:p>
                </text:list-item>
                <text:list-item text:style-override="id1-3-2-8-4-1-3-3">
                  <text:number>-</text:number>
                  <text:p text:style-name="al">een duidelijk hoorbare fluit</text:p>
                </text:list-item>
                <text:list-item text:style-override="id1-3-2-8-4-1-3-4">
                  <text:number>-</text:number>
                  <text:p text:style-name="al">een EHBO-verbanddoos (zie onderaan)</text:p>
                </text:list-item>
                <text:list-item text:style-override="id1-3-2-8-4-1-3-5">
                  <text:number>-</text:number>
                  <text:p text:style-name="al">een peilstok of greep</text:p>
                </text:list-item>
                <text:list-item text:style-override="id1-3-2-8-4-1-3-6">
                  <text:number>-</text:number>
                  <text:p text:style-name="al">een goed werkende horloge</text:p>
                </text:list-item>
                <text:list-item text:style-override="id1-3-2-8-4-1-3-7">
                  <text:number>-</text:number>
                  <text:p text:style-name="al">een goed werkende mobiele telefoon</text:p>
                </text:list-item>
                <text:list-item text:style-override="id1-3-2-8-4-1-3-8">
                  <text:number>-</text:number>
                  <text:p text:style-name="al">een duidelijke kaart waarop aangegeven de grenzen van het gebied en de eventueel aanwezige prielen/geulen en slikvelden</text:p>
                </text:list-item>
                <text:list-item text:style-override="id1-3-2-8-4-1-3-9">
                  <text:number>-</text:number>
                  <text:p text:style-name="al">de begeleiderspas(sen)</text:p>
                </text:list-item>
                <text:list-item text:style-override="id1-3-2-8-4-1-3-10">
                  <text:number>-</text:number>
                  <text:p text:style-name="al">een lijst van het aantal deelnemers dat aan een tocht deelneemt</text:p>
                </text:list-item>
                <text:list-item text:style-override="id1-3-2-8-4-1-3-11">
                  <text:number>-</text:number>
                  <text:p text:style-name="al"> een draagbaar is verplicht bij een groep vanaf 12 personen. </text:p>
                </text:list-item>
              </text:list>
            </text:list-item>
          </text:list>
          <text:p text:style-name="al">Indien bepaalde gegevens analoog/digitaal beschikbaar zijn, is dat ook voldoende. </text:p>
          <text:list text:style-name="id1-3-2-8-6">
            <text:list-item text:style-override="id1-3-2-8-6-1">
              <text:number>11.</text:number>
              <text:p text:style-name="al">De vergunninghouder/begeleider dient kennis te hebben van de actuele      weersverwachting.</text:p>
              <text:p text:style-name="al">Een tocht mag niet worden gehouden, indien te verwachten is dat de weersomstandigheden zich zodanig zullen ontwikkelen, dat de veiligheid van de deelnemers in gevaar kan komen.</text:p>
              <text:p text:style-name="al">Als richtlijn geldt dat er geen tocht mag worden gehouden indien:</text:p>
              <text:list text:style-name="id1-3-2-8-6-1-5">
                <text:list-item text:style-override="id1-3-2-8-6-1-5-1">
                  <text:number>-</text:number>
                  <text:p text:style-name="al">een verhoging van de waterstand voorafgaand aan of aansluitend op de laagwaterperiode waarin de tocht zal worden gehouden, van een halve meter of meer wordt verwacht;</text:p>
                </text:list-item>
                <text:list-item text:style-override="id1-3-2-8-6-1-5-2">
                  <text:number>-</text:number>
                  <text:p text:style-name="al">bij de start van de wadlooptocht het KNMI code geel, oranje of rood voor de Waddenzee heeft afgegeven in verband met onweersbuien en daarbij voor het gebied waar wordt gelopen de Lifted-Index negatief is; </text:p>
                </text:list-item>
                <text:list-item text:style-override="id1-3-2-8-6-1-5-3">
                  <text:number>-</text:number>
                  <text:p text:style-name="al">bij aanvang van de tocht het zicht <text:span text:style-name="nadrukvet">minder is dan 500 meter op het punt van vertrek</text:span>. </text:p>
                </text:list-item>
              </text:list>
            </text:list-item>
          </text:list>
          <text:p text:style-name="al">
          <text:span text:style-name="nadrukvet">
            <text:span text:style-name="nadrukondlijn">Inhoud verbanddoos</text:span>
          </text:span>
        </text:p>
          <text:list text:style-name="id1-3-2-8-8">
            <text:list-item text:style-override="id1-3-2-8-8-1">
              <text:number>-</text:number>
              <text:p text:style-name="al">2 reddingsdekens</text:p>
            </text:list-item>
            <text:list-item text:style-override="id1-3-2-8-8-2">
              <text:number>-</text:number>
              <text:p text:style-name="al">voorgeknipte pleisters</text:p>
            </text:list-item>
            <text:list-item text:style-override="id1-3-2-8-8-3">
              <text:number>-</text:number>
              <text:p text:style-name="al">betadine-jodium of ander wond-ontsmettend middel</text:p>
            </text:list-item>
            <text:list-item text:style-override="id1-3-2-8-8-4">
              <text:number>-</text:number>
              <text:p text:style-name="al">snelverband 12 x 12 en 18 x 18 cm of snelverband op rol</text:p>
            </text:list-item>
            <text:list-item text:style-override="id1-3-2-8-8-5">
              <text:number>-</text:number>
              <text:p text:style-name="al">zelfklevende zwachtels</text:p>
            </text:list-item>
            <text:list-item text:style-override="id1-3-2-8-8-6">
              <text:number>-</text:number>
              <text:p text:style-name="al">verbandschaar</text:p>
            </text:list-item>
            <text:list-item text:style-override="id1-3-2-8-8-7">
              <text:number>-</text:number>
              <text:p text:style-name="al">enkeltape</text:p>
            </text:list-item>
            <text:list-item text:style-override="id1-3-2-8-8-8">
              <text:number>-</text:number>
              <text:p text:style-name="al">paracetamol </text:p>
            </text:list-item>
          </text:list>
          <text:p text:style-name="al">Tips: buiten de EHBO-doos evt. duct-sporttape; erg handig.</text:p>
          <text:p text:style-name="al">En voetbalkousen om aan te trekken over kapotte of te grote wadloopschoe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Provincie/DC.creator">Groningen</meta:user-defined>
    <meta:user-defined meta:name="OVERHEID.Informatietype/DC.type">officiële publicatie</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DC.source">https://decentrale.regelgeving.overheid.nl/cvdr/xhtmloutput/Historie/Groningen/116141/CVDR116141_4.html</meta:user-defined>
    <meta:user-defined meta:name="DC.source">artikel 4:81 van de Algemene wet bestuursrecht]|[1.0:c:BWBR0005537&amp;artikel=4%3A81&amp;g=2019-11-14</meta:user-defined>
    <meta:user-defined meta:name="OVERHEIDop.referentienummer">K13901</meta:user-defined>
    <meta:user-defined meta:name="DCTERMS.alternative">Beleidsregels Wadloopverordening provincie Groningen 2019</meta:user-defined>
    <dc:language>nl</dc:language>
    <meta:user-defined meta:name="OVERHEID.Provincie/DC.spatial">Groningen</meta:user-defined>
    <meta:user-defined meta:name="DC.title">Beleidsregel van Gedeputeerde Staten van de provincie Groningen houdende regels omtrent wadlopen (Beleidsregels Wadloopverordening provincie Groningen 2019)</meta:user-defined>
    <meta:user-defined meta:name="DCTERMS.W3CDTF/DCTERMS.available">2019-12-24</meta:user-defined>
    <meta:user-defined meta:name="DCTERMS.W3CDTF/OVERHEIDop.jaargang">2019</meta:user-defined>
    <meta:user-defined meta:name="OVERHEIDop.publicationIssue">8469</meta:user-defined>
    <meta:user-defined meta:name="OVERHEIDop.betreftRegeling">CVDR634437_1</meta:user-defined>
    <meta:user-defined meta:name="xs:date/OVERHEIDop.startdatum">2020-01-01</meta:user-defined>
    <meta:user-defined meta:name="OVERHEIDop.PrbID/DC.identifier">prb-2019-8469</meta:user-defined>
    <meta:user-defined meta:name="OVERHEIDop.versieInformatie"/>
  </office:meta>
</office:document-meta>
</file>