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heffingsambtenaar en invorderingsambtenaar van de provincie Groningen houdende regels omtrent (Mandaatbesluit heffing en invordering leges bij aanvraag Wadloopverordening provincie Groningen 2019)</text:p>
      <text:section text:name="regeling_id1-3-2" text:style-name="regeling">
        <text:section text:name="aanhef_id1-3-2-1" text:style-name="aanhef">
          <text:section text:name="preambule_id1-3-2-1-1" text:style-name="preambule">
            <text:p text:style-name="al">
            <text:span text:style-name="nadrukvet">De heffingsambtenaar en invorderingsambtenaar van de provincie Groningen,</text:span>
          </text:p>
            <text:p text:style-name="al"/>
            <text:p text:style-name="al">Overwegende dat op grond van de Legesverordening provincie Groningen 1993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ingevolge artikel 3a van de Legesverordening provincie Groningen 1993 is toegekend aan het afdelingshoofd Economie, Cultuur en Projectfinanciering van de provincie Groningen en de bevoegdheid leges in te vorderen is toegekend aan het afdelingshoofd Financiën en Control van de provincie Groningen;</text:p>
            <text:p text:style-name="al"/>
            <text:p text:style-name="al">Overwegende dat het uit een oogpunt van efficiency gewenst is aan de heffings- en invorderingsambtenaar van de provincie Fryslân de bevoegdheid te mandateren tot het heffen en invorderen van leges in die gevallen, waarin Gedeputeerde Staten van Fryslân mandaat hebben gekregen om namens Gedeputeerde Staten van Groningen te beslissen op aanvragen;</text:p>
            <text:p text:style-name="al"/>
            <text:p text:style-name="al">Gelet op afdeling 10.1.1. van de Algemene wet bestuursrecht;</text:p>
            <text:p text:style-name="al"/>
            <text:p text:style-name="al"/>
            <text:p text:style-name="al">
            <text:span text:style-name="nadrukvet">Besluiten: </text:span>
          </text:p>
            <text:p text:style-name="al"/>
            <text:p text:style-name="al">Vast te stellen hetgeen volgt:</text:p>
            <text:p text:style-name="al"/>
            <text:p text:style-name="al"/>
            <text:p text:style-name="al">
            <text:span text:style-name="nadrukvet">Mandaatbesluit heffing en invordering leges Wadloopverordening provincie Gron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text:number>
                <text:p text:style-name="al">Legesverordening: Legesverordening provincie Groningen 1993;</text:p>
              </text:list-item>
              <text:list-item text:style-override="id1-3-2-2-1-3-2">
                <text:number>-</text:number>
                <text:p text:style-name="al">Wadloopverordening: Wadloopverordening provincie Groningen 2019;</text:p>
              </text:list-item>
              <text:list-item text:style-override="id1-3-2-2-1-3-3">
                <text:number>-</text:number>
                <text:p text:style-name="al">heffingsambtenaar: de provincieambtenaar, belast met de heffing van belasting op grond van artikel 227a, tweede lid onder b, Provinciewet;</text:p>
              </text:list-item>
              <text:list-item text:style-override="id1-3-2-2-1-3-4">
                <text:number>-</text:number>
                <text:p text:style-name="al">invorderingsambtenaar: de provincieambtenaar belast met de invordering op grond van artikel 227a, tweede lid onder c, Provinciewe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heffings- en invorderingsambtenaar van Fryslân is gemandateerd de leges voor het in behandeling nemen van een aanvraag als bedoeld in artikel 4 van de Wadloopverordening, artikel 1 van de Legesverordening, in samenhang met Hoofdstuk 2, artikel 1 van de bijbehorende tarieventabel te heffen en in te vorderen voor zover:</text:p>
                <text:list text:style-name="id1-3-2-2-2-2-3">
                  <text:list-item text:style-override="id1-3-2-2-2-2-3-1">
                    <text:number>a.</text:number>
                    <text:p text:style-name="al">Gedeputeerde Staten van Groningen aan Gedeputeerde Staten van Fryslân mandaat hebben verleend tot het beslissen op de desbetreffende aanvraag;</text:p>
                  </text:list-item>
                  <text:list-item text:style-override="id1-3-2-2-2-2-3-2">
                    <text:number>b.</text:number>
                    <text:p text:style-name="al">voor het in behandeling nemen van de aanvraag leges verschuldigd zijn op grond van de Legesverordening provincie Groningen 1993.</text:p>
                  </text:list-item>
                </text:list>
              </text:list-item>
              <text:list-item text:style-override="id1-3-2-2-2-3">
                <text:number>2.</text:number>
                <text:p text:style-name="al">Het mandaat, bedoeld in het eerste lid, ziet tevens op de ondertekening van genomen besluiten.</text:p>
              </text:list-item>
              <text:list-item text:style-override="id1-3-2-2-2-4">
                <text:number>3.</text:number>
                <text:p text:style-name="al">Het mandaat, bedoeld in het eerste lid, ziet niet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ter uitoefening van de in artikel 2 gemandateerde bevoegdheden schriftelijk ondermandaat verlenen aan onder hem ressorterende leidinggevende functionarissen.</text:p>
              </text:list-item>
              <text:list-item text:style-override="id1-3-2-2-3-3">
                <text:number>2.</text:number>
                <text:p text:style-name="al">De gemandateerde informeert de mandaatgever periodiek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4-5">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gemandateerde informeert de mandaatgever over de uitvoering van de gemandateerde bevoegdheden.</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en 2, 3, en 4, luidt:</text:p>
            <text:p text:style-name="al"/>
            <text:list text:style-name="id1-3-2-2-5-4">
              <text:list-item text:style-override="id1-3-2-2-5-4-1">
                <text:number/>
                <text:p text:style-name="al">De heffingsambtenaar van de provincie Groningen,</text:p>
                <text:p text:style-name="al">voor deze:</text:p>
                <text:p text:style-name="al"/>
                <text:p text:style-name="al">De heffingsambtenaar van de provincie Fryslân.</text:p>
              </text:list-item>
            </text:list>
            <text:p text:style-name="al">Dan wel</text:p>
            <text:p text:style-name="al"/>
            <text:list text:style-name="id1-3-2-2-5-7">
              <text:list-item text:style-override="id1-3-2-2-5-7-1">
                <text:number/>
                <text:p text:style-name="al">De invorderingsambtenaar van de provincie Groningen,</text:p>
                <text:p text:style-name="al">voor deze;</text:p>
                <text:p text:style-name="al"/>
                <text:p text:style-name="al">De invorderingsambtenaar van de provincie Fryslân.</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na bekendmaking in het Provinciaal Blad in werking met ingang van 1 januari 2020.</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effing en invordering leges bij aanvraag Wadloopverordening provincie Groningen 2019.</text:p>
            <text:p text:style-name="al"/>
          </text:section>
        </text:section>
        <text:section text:name="regeling-sluiting_id1-3-2-3" text:style-name="regeling-sluiting">
          <text:section text:name="ondertekening_id1-3-2-3-1">
            <text:p><text:span text:style-name="functie">Groningen, 7 december 2019,</text:span></text:p>
          </text:section>
          <text:section text:name="ondertekening_id1-3-2-3-2">
            <text:p><text:span text:style-name="functie"/></text:p>
            <text:p><text:span text:style-name="functie">de heffingsambtenaar van de provincie Groningen, </text:span></text:p>
            <text:p><text:span text:style-name="functie">H. Hermse</text:span></text:p>
          </text:section>
          <text:section text:name="ondertekening_id1-3-2-3-3">
            <text:p><text:span text:style-name="functie"/></text:p>
            <text:p><text:span text:style-name="functie">de invorderingsambtenaar van de provincie Groningen, </text:span></text:p>
            <text:p><text:span text:style-name="functie">F. Hass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Mandaatbesluit heffing en invordering leges bij aanvraag Wadloopverordening provincie Groningen 2019</meta:user-defined>
    <dc:language>nl</dc:language>
    <meta:user-defined meta:name="OVERHEID.Provincie/DC.spatial">Groningen</meta:user-defined>
    <meta:user-defined meta:name="DC.title">Besluit van de heffingsambtenaar en invorderingsambtenaar van de provincie Groningen houdende regels omtrent (Mandaatbesluit heffing en invordering leges bij aanvraag Wadloopverordening provincie Groningen 2019)</meta:user-defined>
    <meta:user-defined meta:name="DCTERMS.W3CDTF/DCTERMS.available">2019-12-24</meta:user-defined>
    <meta:user-defined meta:name="DCTERMS.W3CDTF/OVERHEIDop.jaargang">2019</meta:user-defined>
    <meta:user-defined meta:name="OVERHEIDop.publicationIssue">8467</meta:user-defined>
    <meta:user-defined meta:name="OVERHEIDop.betreftRegeling">CVDR634432_1</meta:user-defined>
    <meta:user-defined meta:name="OVERHEIDop.PrbID/DC.identifier">prb-2019-8467</meta:user-defined>
    <meta:user-defined meta:name="xs:date/OVERHEIDop.startdatum">2020-01-01</meta:user-defined>
    <meta:user-defined meta:name="OVERHEIDop.versieInformatie"/>
  </office:meta>
</office:document-meta>
</file>