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84*"/>
    </style:style>
    <style:style style:family="table-column" style:parent-style-name="colspec" style:name="id1-3-2-4-8-1-1">
      <style:table-column-properties style:rel-column-width="9*"/>
    </style:style>
    <style:style style:family="table-column" style:parent-style-name="colspec" style:name="id1-3-2-4-8-1-2">
      <style:table-column-properties style:rel-column-width="1*"/>
    </style:style>
    <style:style style:family="table-column" style:parent-style-name="colspec" style:name="id1-3-2-4-8-1-3">
      <style:table-column-properties style:rel-column-width="16*"/>
    </style:style>
    <style:style style:family="table-column" style:parent-style-name="colspec" style:name="id1-3-2-4-8-1-4">
      <style:table-column-properties style:rel-column-width="65*"/>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1*"/>
    </style:style>
    <style:style style:family="table-column" style:parent-style-name="colspec" style:name="id1-3-2-4-10-1-3">
      <style:table-column-properties style:rel-column-width="20*"/>
    </style:style>
    <style:style style:family="table-column" style:parent-style-name="colspec" style:name="id1-3-2-4-10-1-4">
      <style:table-column-properties style:rel-column-width="45*"/>
    </style:style>
    <style:style style:family="table-column" style:parent-style-name="colspec" style:name="id1-3-2-4-10-1-5">
      <style:table-column-properties style:rel-column-width="15*"/>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15*"/>
    </style:style>
    <text:list-style style:name="id1-3-2-4-16-1-4-16-2-2">
      <text:list-level-style-bullet text:bullet-char="-" text:level="1">
        <style:list-level-properties text:min-label-width="10mm"/>
      </text:list-level-style-bullet>
    </text:list-style>
    <text:list-style style:name="id1-3-2-4-16-1-4-16-2-2-1">
      <text:list-level-style-bullet text:bullet-char="-" text:level="1">
        <style:list-level-properties text:min-label-width="10mm"/>
      </text:list-level-style-bullet>
    </text:list-style>
    <text:list-style style:name="id1-3-2-4-16-1-4-16-2-2-2">
      <text:list-level-style-bullet text:bullet-char="-" text:level="1">
        <style:list-level-properties text:min-label-width="10mm"/>
      </text:list-level-style-bullet>
    </text:list-style>
    <style:style style:family="table-column" style:parent-style-name="colspec" style:name="id1-3-2-4-18-1-1">
      <style:table-column-properties style:rel-column-width="9*"/>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67*"/>
    </style:style>
    <style:style style:family="table-column" style:parent-style-name="colspec" style:name="id1-3-2-4-23-1-3">
      <style:table-column-properties style:rel-column-width="15*"/>
    </style:style>
    <text:list-style style:name="id1-3-2-4-23-1-4-13-2-2">
      <text:list-level-style-bullet text:bullet-char="-" text:level="1">
        <style:list-level-properties text:min-label-width="10mm"/>
      </text:list-level-style-bullet>
    </text:list-style>
    <text:list-style style:name="id1-3-2-4-23-1-4-13-2-2-1">
      <text:list-level-style-bullet text:bullet-char="-" text:level="1">
        <style:list-level-properties text:min-label-width="10mm"/>
      </text:list-level-style-bullet>
    </text:list-style>
    <text:list-style style:name="id1-3-2-4-23-1-4-13-2-2-2">
      <text:list-level-style-bullet text:bullet-char="-" text:level="1">
        <style:list-level-properties text:min-label-width="10mm"/>
      </text:list-level-style-bullet>
    </text:list-style>
    <text:list-style style:name="id1-3-2-4-23-1-4-13-2-2-3">
      <text:list-level-style-bullet text:bullet-char="-" text:level="1">
        <style:list-level-properties text:min-label-width="10mm"/>
      </text:list-level-style-bullet>
    </text:list-style>
    <text:list-style style:name="id1-3-2-4-23-1-4-16-2-2">
      <text:list-level-style-bullet text:bullet-char="-" text:level="1">
        <style:list-level-properties text:min-label-width="10mm"/>
      </text:list-level-style-bullet>
    </text:list-style>
    <text:list-style style:name="id1-3-2-4-23-1-4-16-2-2-1">
      <text:list-level-style-bullet text:bullet-char="-" text:level="1">
        <style:list-level-properties text:min-label-width="10mm"/>
      </text:list-level-style-bullet>
    </text:list-style>
    <text:list-style style:name="id1-3-2-4-23-1-4-16-2-2-2">
      <text:list-level-style-bullet text:bullet-char="-" text:level="1">
        <style:list-level-properties text:min-label-width="10mm"/>
      </text:list-level-style-bullet>
    </text:list-style>
    <text:list-style style:name="id1-3-2-4-23-1-4-17-2-1">
      <text:list-level-style-bullet text:bullet-char="-" text:level="1">
        <style:list-level-properties text:min-label-width="10mm"/>
      </text:list-level-style-bullet>
    </text:list-style>
    <text:list-style style:name="id1-3-2-4-23-1-4-17-2-1-1">
      <text:list-level-style-bullet text:bullet-char="-" text:level="1">
        <style:list-level-properties text:min-label-width="10mm"/>
      </text:list-level-style-bullet>
    </text:list-style>
    <text:list-style style:name="id1-3-2-4-23-1-4-17-2-1-2">
      <text:list-level-style-bullet text:bullet-char="-" text:level="1">
        <style:list-level-properties text:min-label-width="10mm"/>
      </text:list-level-style-bullet>
    </text:list-style>
    <text:list-style style:name="id1-3-2-4-23-1-4-17-2-1-3">
      <text:list-level-style-bullet text:bullet-char="-" text:level="1">
        <style:list-level-properties text:min-label-width="10mm"/>
      </text:list-level-style-bullet>
    </text:list-style>
    <text:list-style style:name="id1-3-2-4-23-1-4-17-2-1-4">
      <text:list-level-style-bullet text:bullet-char="-" text:level="1">
        <style:list-level-properties text:min-label-width="10mm"/>
      </text:list-level-style-bullet>
    </text:list-style>
    <text:list-style style:name="id1-3-2-4-23-1-4-17-2-1-5">
      <text:list-level-style-bullet text:bullet-char="-" text:level="1">
        <style:list-level-properties text:min-label-width="10mm"/>
      </text:list-level-style-bullet>
    </text:list-style>
    <text:list-style style:name="id1-3-2-4-23-1-4-17-2-1-6">
      <text:list-level-style-bullet text:bullet-char="-" text:level="1">
        <style:list-level-properties text:min-label-width="10mm"/>
      </text:list-level-style-bullet>
    </text:list-style>
    <text:list-style style:name="id1-3-2-4-23-1-4-17-2-1-7">
      <text:list-level-style-bullet text:bullet-char="-" text:level="1">
        <style:list-level-properties text:min-label-width="10mm"/>
      </text:list-level-style-bullet>
    </text:list-style>
    <text:list-style style:name="id1-3-2-4-23-1-4-17-2-1-8">
      <text:list-level-style-bullet text:bullet-char="-" text:level="1">
        <style:list-level-properties text:min-label-width="10mm"/>
      </text:list-level-style-bullet>
    </text:list-style>
    <text:list-style style:name="id1-3-2-4-23-1-4-19-2-2">
      <text:list-level-style-bullet text:bullet-char="-" text:level="1">
        <style:list-level-properties text:min-label-width="10mm"/>
      </text:list-level-style-bullet>
    </text:list-style>
    <text:list-style style:name="id1-3-2-4-23-1-4-19-2-2-1">
      <text:list-level-style-bullet text:bullet-char="-" text:level="1">
        <style:list-level-properties text:min-label-width="10mm"/>
      </text:list-level-style-bullet>
    </text:list-style>
    <text:list-style style:name="id1-3-2-4-23-1-4-19-2-2-2">
      <text:list-level-style-bullet text:bullet-char="-" text:level="1">
        <style:list-level-properties text:min-label-width="10mm"/>
      </text:list-level-style-bullet>
    </text:list-style>
    <text:list-style style:name="id1-3-2-4-23-1-4-19-2-2-3">
      <text:list-level-style-bullet text:bullet-char="-" text:level="1">
        <style:list-level-properties text:min-label-width="10mm"/>
      </text:list-level-style-bullet>
    </text:list-style>
    <text:list-style style:name="id1-3-2-4-23-1-4-19-2-2-4">
      <text:list-level-style-bullet text:bullet-char="-" text:level="1">
        <style:list-level-properties text:min-label-width="10mm"/>
      </text:list-level-style-bullet>
    </text:list-style>
    <text:list-style style:name="id1-3-2-4-23-1-4-24-2-2">
      <text:list-level-style-bullet text:bullet-char="-" text:level="1">
        <style:list-level-properties text:min-label-width="10mm"/>
      </text:list-level-style-bullet>
    </text:list-style>
    <text:list-style style:name="id1-3-2-4-23-1-4-24-2-2-1">
      <text:list-level-style-bullet text:bullet-char="-" text:level="1">
        <style:list-level-properties text:min-label-width="10mm"/>
      </text:list-level-style-bullet>
    </text:list-style>
    <text:list-style style:name="id1-3-2-4-23-1-4-24-2-2-2">
      <text:list-level-style-bullet text:bullet-char="-" text:level="1">
        <style:list-level-properties text:min-label-width="10mm"/>
      </text:list-level-style-bullet>
    </text:list-style>
    <text:list-style style:name="id1-3-2-4-23-1-4-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4-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4-27-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4-27-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4-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4-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4-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4-33-2-2">
      <text:list-level-style-bullet text:bullet-char="-" text:level="1">
        <style:list-level-properties text:min-label-width="10mm"/>
      </text:list-level-style-bullet>
    </text:list-style>
    <text:list-style style:name="id1-3-2-4-23-1-4-33-2-2-1">
      <text:list-level-style-bullet text:bullet-char="-" text:level="1">
        <style:list-level-properties text:min-label-width="10mm"/>
      </text:list-level-style-bullet>
    </text:list-style>
    <text:list-style style:name="id1-3-2-4-23-1-4-33-2-2-2">
      <text:list-level-style-bullet text:bullet-char="-" text:level="1">
        <style:list-level-properties text:min-label-width="10mm"/>
      </text:list-level-style-bullet>
    </text:list-style>
    <style:style style:family="table-column" style:parent-style-name="colspec" style:name="id1-3-2-4-29-1-1">
      <style:table-column-properties style:rel-column-width="7*"/>
    </style:style>
    <style:style style:family="table-column" style:parent-style-name="colspec" style:name="id1-3-2-4-29-1-2">
      <style:table-column-properties style:rel-column-width="69*"/>
    </style:style>
    <style:style style:family="table-column" style:parent-style-name="colspec" style:name="id1-3-2-4-29-1-3">
      <style:table-column-properties style:rel-column-width="15*"/>
    </style:style>
    <text:list-style style:name="id1-3-2-4-29-1-4-2-2-2">
      <text:list-level-style-bullet text:bullet-char="-" text:level="1">
        <style:list-level-properties text:min-label-width="10mm"/>
      </text:list-level-style-bullet>
    </text:list-style>
    <text:list-style style:name="id1-3-2-4-29-1-4-2-2-2-1">
      <text:list-level-style-bullet text:bullet-char="-" text:level="1">
        <style:list-level-properties text:min-label-width="10mm"/>
      </text:list-level-style-bullet>
    </text:list-style>
    <text:list-style style:name="id1-3-2-4-29-1-4-2-2-2-2">
      <text:list-level-style-bullet text:bullet-char="-" text:level="1">
        <style:list-level-properties text:min-label-width="10mm"/>
      </text:list-level-style-bullet>
    </text:list-style>
    <text:list-style style:name="id1-3-2-4-29-1-4-3-2-2">
      <text:list-level-style-bullet text:bullet-char="-" text:level="1">
        <style:list-level-properties text:min-label-width="10mm"/>
      </text:list-level-style-bullet>
    </text:list-style>
    <text:list-style style:name="id1-3-2-4-29-1-4-3-2-2-1">
      <text:list-level-style-bullet text:bullet-char="-" text:level="1">
        <style:list-level-properties text:min-label-width="10mm"/>
      </text:list-level-style-bullet>
    </text:list-style>
    <text:list-style style:name="id1-3-2-4-29-1-4-3-2-2-2">
      <text:list-level-style-bullet text:bullet-char="-" text:level="1">
        <style:list-level-properties text:min-label-width="10mm"/>
      </text:list-level-style-bullet>
    </text:list-style>
    <text:list-style style:name="id1-3-2-4-29-1-4-9-2-2">
      <text:list-level-style-bullet text:bullet-char="-" text:level="1">
        <style:list-level-properties text:min-label-width="10mm"/>
      </text:list-level-style-bullet>
    </text:list-style>
    <text:list-style style:name="id1-3-2-4-29-1-4-9-2-2-1">
      <text:list-level-style-bullet text:bullet-char="-" text:level="1">
        <style:list-level-properties text:min-label-width="10mm"/>
      </text:list-level-style-bullet>
    </text:list-style>
    <text:list-style style:name="id1-3-2-4-29-1-4-9-2-2-2">
      <text:list-level-style-bullet text:bullet-char="-" text:level="1">
        <style:list-level-properties text:min-label-width="10mm"/>
      </text:list-level-style-bullet>
    </text:list-style>
    <style:style style:family="table-column" style:parent-style-name="colspec" style:name="id1-3-2-4-33-1-1">
      <style:table-column-properties style:rel-column-width="7*"/>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15*"/>
    </style:style>
    <style:style style:family="table-column" style:parent-style-name="colspec" style:name="id1-3-2-4-36-1-1">
      <style:table-column-properties style:rel-column-width="9*"/>
    </style:style>
    <style:style style:family="table-column" style:parent-style-name="colspec" style:name="id1-3-2-4-36-1-2">
      <style:table-column-properties style:rel-column-width="84*"/>
    </style:style>
    <style:style style:family="table-column" style:parent-style-name="colspec" style:name="id1-3-2-4-41-1-1">
      <style:table-column-properties style:rel-column-width="7*"/>
    </style:style>
    <style:style style:family="table-column" style:parent-style-name="colspec" style:name="id1-3-2-4-41-1-2">
      <style:table-column-properties style:rel-column-width="69*"/>
    </style:style>
    <style:style style:family="table-column" style:parent-style-name="colspec" style:name="id1-3-2-4-41-1-3">
      <style:table-column-properties style:rel-column-width="15*"/>
    </style:style>
    <text:list-style style:name="id1-3-2-4-41-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2-2-2-2-3">
      <text:list-level-style-bullet text:bullet-char="-" text:level="1">
        <style:list-level-properties text:min-label-width="10mm"/>
      </text:list-level-style-bullet>
    </text:list-style>
    <text:list-style style:name="id1-3-2-4-41-1-4-2-2-2-2-3-1">
      <text:list-level-style-bullet text:bullet-char="-" text:level="1">
        <style:list-level-properties text:min-label-width="10mm"/>
      </text:list-level-style-bullet>
    </text:list-style>
    <text:list-style style:name="id1-3-2-4-41-1-4-2-2-2-2-3-2">
      <text:list-level-style-bullet text:bullet-char="-" text:level="1">
        <style:list-level-properties text:min-label-width="10mm"/>
      </text:list-level-style-bullet>
    </text:list-style>
    <text:list-style style:name="id1-3-2-4-41-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rel-column-width="8*"/>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15*"/>
    </style:style>
    <text:list-style style:name="id1-3-2-4-47-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3-1-1">
      <style:table-column-properties style:rel-column-width="8*"/>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15*"/>
    </style:style>
    <text:list-style style:name="id1-3-2-4-5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4-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4-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5-1-1">
      <style:table-column-properties style:rel-column-width="8*"/>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15*"/>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69*"/>
    </style:style>
    <style:style style:family="table-column" style:parent-style-name="colspec" style:name="id1-3-2-4-60-1-3">
      <style:table-column-properties style:rel-column-width="15*"/>
    </style:style>
    <style:style style:family="table-column" style:parent-style-name="colspec" style:name="id1-3-2-4-65-1-1">
      <style:table-column-properties style:rel-column-width="7*"/>
    </style:style>
    <style:style style:family="table-column" style:parent-style-name="colspec" style:name="id1-3-2-4-65-1-2">
      <style:table-column-properties style:rel-column-width="68*"/>
    </style:style>
    <style:style style:family="table-column" style:parent-style-name="colspec" style:name="id1-3-2-4-65-1-3">
      <style:table-column-properties style:rel-column-width="17*"/>
    </style:style>
    <text:list-style style:name="id1-3-2-4-6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Provinciale Staten van Noord-Holland houdende regels omtrent de heffing en invordering van leges (Legesverordening Noord-Holland 2020)</text:p>
      <text:section text:name="regeling_id1-3-2" text:style-name="regeling">
        <text:section text:name="aanhef_id1-3-2-1" text:style-name="aanhef">
          <text:section text:name="preambule_id1-3-2-1-1" text:style-name="preambule">
            <text:p text:style-name="al">Provinciale Staten van Noord-Holland; </text:p>
            <text:p text:style-name="al"/>
            <text:p text:style-name="al">Gelezen de voordracht van Gedeputeerde Staten van 5 november 2019; </text:p>
            <text:p text:style-name="al"/>
            <text:p text:style-name="al">Gelet op artikel 220 van de Provinciewet besluiten vast te stellen: </text:p>
            <text:p text:style-name="al"/>
            <text:p text:style-name="al">Besluiten vast te stellen:</text:p>
            <text:p text:style-name="al"/>
            <text:p text:style-name="al">
            <text:span text:style-name="nadrukvet">De Legesverordening Noor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 </text:p>
            <text:p text:style-name="al">In deze verordening wordt verstaan onder: </text:p>
            <text:list text:style-name="id1-3-2-2-1-3">
              <text:list-item text:style-override="id1-3-2-2-1-3-1">
                <text:number>a.</text:number>
                <text:p text:style-name="al">leges: de rechten die worden geheven ter zake van het genot van de door of vanwege het Provinciebestuur verleende diensten bedoeld in deze verordening en de tarieventabel. </text:p>
              </text:list-item>
              <text:list-item text:style-override="id1-3-2-2-1-3-2">
                <text:number>b.</text:number>
                <text:p text:style-name="al">tarieventabel: de Legestarieventabel behorende bij deze verordening</text:p>
              </text:list-item>
            </text:list>
          </text:section>
          <text:section text:name="artikel_id1-3-2-2-2" text:style-name="artikel">
            <text:p text:style-name="artikel_kop_titel"><text:span text:style-name="artikel_kop_label">Artikel</text:span> <text:span text:style-name="artikel_kop_nr">2</text:span> Belastingplichtig </text:p>
            <text:p text:style-name="al">Belastingplichtig is de aanvrager van de dienst, dan wel degene ten behoeve van wie de dienst wordt verleend. </text:p>
          </text:section>
          <text:section text:name="artikel_id1-3-2-2-3" text:style-name="artikel">
            <text:p text:style-name="artikel_kop_titel"><text:span text:style-name="artikel_kop_label">Artikel</text:span> <text:span text:style-name="artikel_kop_nr">3</text:span> Heffingsmaatstaven en tarieven </text:p>
            <text:list text:style-name="id1-3-2-2-3-2">
              <text:list-item text:style-override="id1-3-2-2-3-2">
                <text:number>1.</text:number>
                <text:p text:style-name="al">De leges worden geheven naar de heffingsmaatstaven en tarieven, opgenomen in de tarieventabel.</text:p>
              </text:list-item>
              <text:list-item text:style-override="id1-3-2-2-3-3">
                <text:number>2.</text:number>
                <text:p text:style-name="al">Voor de berekening van de leges wordt een gedeelte van een in de tarieventabel genoemde eenheid als volle eenheid aangemerkt.</text:p>
              </text:list-item>
              <text:list-item text:style-override="id1-3-2-2-3-4">
                <text:number>3.</text:number>
                <text:p text:style-name="al">Bijkomende door de provincie te maken kosten worden in rekening gebracht bij de aanvrager, mits de aanvrager voorafgaand aan het in behandeling nemen van de aanvraag daarover wordt geïnformeerd.</text:p>
              </text:list-item>
            </text:list>
          </text:section>
          <text:section text:name="artikel_id1-3-2-2-4" text:style-name="artikel">
            <text:p text:style-name="artikel_kop_titel"><text:span text:style-name="artikel_kop_label">Artikel</text:span> <text:span text:style-name="artikel_kop_nr">4</text:span> Wijze van heffing </text:p>
            <text:list text:style-name="id1-3-2-2-4-2">
              <text:list-item text:style-override="id1-3-2-2-4-2">
                <text:number>1.</text:number>
                <text:p text:style-name="al">De leges worden geheven door middel van een mondelinge dan wel een gedagtekende schriftelijke kennisgeving van het gevorderde bedrag, waaronder mede wordt begrepen een nota, aanslagbiljet of factuur.</text:p>
              </text:list-item>
              <text:list-item text:style-override="id1-3-2-2-4-3">
                <text:number>2.</text:number>
                <text:p text:style-name="al">De leges kunnen worden geheven bij voorlopige aanslag tot ten hoogste het bedrag waarop de aanslag vermoedelijk zal worden vastgesteld.</text:p>
              </text:list-item>
            </text:list>
          </text:section>
          <text:section text:name="artikel_id1-3-2-2-5" text:style-name="artikel">
            <text:p text:style-name="artikel_kop_titel"><text:span text:style-name="artikel_kop_label">Artikel</text:span> <text:span text:style-name="artikel_kop_nr">5</text:span> Termijnen van betaling </text:p>
            <text:list text:style-name="id1-3-2-2-5-2">
              <text:list-item text:style-override="id1-3-2-2-5-2">
                <text:number>1.</text:number>
                <text:p text:style-name="al">In afwijking van artikel 9, eerste lid, van de Invorderingswet 1990 worden de leges betaald: </text:p>
                <text:list text:style-name="id1-3-2-2-5-2-3">
                  <text:list-item text:style-override="id1-3-2-2-5-2-3-1">
                    <text:number>a.</text:number>
                    <text:p text:style-name="al">op het moment van het doen van de kennisgeving van het gevorderde bedrag als deze mondeling wordt gedaan of;</text:p>
                  </text:list-item>
                  <text:list-item text:style-override="id1-3-2-2-5-2-3-2">
                    <text:number>b.</text:number>
                    <text:p text:style-name="al">op het moment van uitreiken van de kennisgeving van het gevorderde bedrag dan wel binnen 30 dagen na de dagtekening van de kennisgeving van het gevorderde bedrag.</text:p>
                  </text:list-item>
                </text:list>
              </text:list-item>
              <text:list-item text:style-override="id1-3-2-2-5-3">
                <text:number>2.</text:number>
                <text:p text:style-name="al">Indien de te heffen leges meer dan € 5000,- bedragen kunnen de leges worden betaald in vier gelijke termijnen, waarbij de eerste termijn vervalt 30 dagen na de dagtekening van de kennisgeving en elke volgende termijn telkens 30 dagen later.</text:p>
              </text:list-item>
            </text:list>
          </text:section>
          <text:section text:name="artikel_id1-3-2-2-6" text:style-name="artikel">
            <text:p text:style-name="artikel_kop_titel"><text:span text:style-name="artikel_kop_label">Artikel</text:span> <text:span text:style-name="artikel_kop_nr">6</text:span> Kwijtschelding </text:p>
            <text:p text:style-name="al">Bij de invordering van leges wordt geen kwijtschelding verleend. </text:p>
          </text:section>
          <text:section text:name="artikel_id1-3-2-2-7" text:style-name="artikel">
            <text:p text:style-name="artikel_kop_titel"><text:span text:style-name="artikel_kop_label">Artikel</text:span> <text:span text:style-name="artikel_kop_nr">7</text:span> Teruggaaf </text:p>
            <text:list text:style-name="id1-3-2-2-7-2">
              <text:list-item text:style-override="id1-3-2-2-7-2">
                <text:number>1.</text:number>
                <text:p text:style-name="al">Indien een aanvraag voor een vergunning voor een project dat geheel of gedeeltelijk incompleet (niet-ontvankelijk) is en niet verder in behandeling wordt genomen, omdat de aanvrager, na daartoe in de gelegenheid te zijn gesteld, de aanvraag niet of onvoldoende heeft aangevuld, vindt op verzoek van de aanvrager teruggaaf van het betaalde bedrag plaats ter hoogte van 80% van de op grond van die onderdelen voor de betreffende activiteit verschuldigde leges. </text:p>
              </text:list-item>
              <text:list-item text:style-override="id1-3-2-2-7-3">
                <text:number>2.</text:number>
                <text:p text:style-name="al">Indien een nog niet-ontvankelijke vergunning door de aanvrager wordt ingetrokken, vindt op verzoek van de aanvrager teruggaaf van het betaalde bedrag plaats ter hoogte van 80% van de op grond van die onderdelen voor de betreffende activiteit verschuldigde leges. </text:p>
              </text:list-item>
              <text:list-item text:style-override="id1-3-2-2-7-4">
                <text:number>3.</text:number>
                <text:p text:style-name="al">Indien de aanvrager de aanvraag om een vergunning intrekt terwijl deze aanvraag reeds in behandeling is genomen, vindt op verzoek van de aanvrager teruggaaf plaats ter hoogte van 50% van de op grond van die onderdelen voor de betreffende activiteit verschuldigde leges. </text:p>
              </text:list-item>
              <text:list-item text:style-override="id1-3-2-2-7-5">
                <text:number>4.</text:number>
                <text:p text:style-name="al">Indien Gedeputeerde Staten een vergunning intrekken, vindt op verzoek van de vergunninghouder teruggaaf plaats ter hoogte van 25% van de op grond van die onderdelen voor de betreffende activiteit verschuldigde leges, mits op het tijdstip van het verzoek nog niet met de activiteiten is gestart en de aanvraag wordt ingetrokken binnen 6 maanden na verlening. </text:p>
              </text:list-item>
              <text:list-item text:style-override="id1-3-2-2-7-6">
                <text:number>5.</text:number>
                <text:p text:style-name="al">Indien Gedeputeerde Staten een vergunning weigeren, vindt op verzoek van de aanvrager teruggaaf plaats ter hoogte van 25% van de op grond van die onderdelen voor de betreffende activiteit verschuldigde leges. </text:p>
              </text:list-item>
              <text:list-item text:style-override="id1-3-2-2-7-7">
                <text:number>6.</text:number>
                <text:p text:style-name="al">Indien door een rechtelijke uitspraak een vergunning wordt vernietigd, vindt op verzoek van de vergunninghouder teruggaaf van het betaalde bedrag plaats ter hoogte van 25% van de op grond van die onderdelen voor de betreffende activiteit verschuldigde leges. </text:p>
              </text:list-item>
              <text:list-item text:style-override="id1-3-2-2-7-8">
                <text:number>7.</text:number>
                <text:p text:style-name="al">Teruggaaf vindt niet plaats als het verschuldigde tarief minder bedraagt dan € 250,-. </text:p>
              </text:list-item>
              <text:list-item text:style-override="id1-3-2-2-7-9">
                <text:number>8.</text:number>
                <text:p text:style-name="al">Een verzoek tot teruggaaf wordt ingediend bij de heffingsambtenaar van de provincie binnen zes weken nadat de omstandigheid, waardoor het recht op teruggaaf is ontstaan, zich heeft voorgedaan. </text:p>
              </text:list-item>
            </text:list>
          </text:section>
          <text:section text:name="artikel_id1-3-2-2-8" text:style-name="artikel">
            <text:p text:style-name="artikel_kop_titel"><text:span text:style-name="artikel_kop_label">Artikel</text:span> <text:span text:style-name="artikel_kop_nr">8</text:span> Nadere regels </text:p>
            <text:p text:style-name="al">Gedeputeerde Staten kunnen nadere regels stellen met betrekking tot de heffing en invordering van de leges. </text:p>
          </text:section>
          <text:section text:name="artikel_id1-3-2-2-9" text:style-name="artikel">
            <text:p text:style-name="artikel_kop_titel"><text:span text:style-name="artikel_kop_label">Artikel</text:span> <text:span text:style-name="artikel_kop_nr">9</text:span> Overgangsregeling </text:p>
            <text:p text:style-name="al">Voor diensten die zijn aangevraagd voor inwerkingtreding van deze verordening blijven de legestarieven gebaseerd op de Legesverordening Noord-Holland 2017 en tarieventabel 2017 van kracht. </text:p>
          </text:section>
          <text:section text:name="artikel_id1-3-2-2-10" text:style-name="artikel">
            <text:p text:style-name="artikel_kop_titel"><text:span text:style-name="artikel_kop_label">Artikel</text:span> <text:span text:style-name="artikel_kop_nr">10</text:span> Intrekking </text:p>
            <text:p text:style-name="al">De Legesverordening 2017 en tarieventabel 2017 worden ingetrokken. </text:p>
          </text:section>
          <text:section text:name="artikel_id1-3-2-2-11" text:style-name="artikel">
            <text:p text:style-name="artikel_kop_titel"><text:span text:style-name="artikel_kop_label">Artikel</text:span> <text:span text:style-name="artikel_kop_nr">11</text:span> Inwerkingtreding </text:p>
            <text:p text:style-name="al">Deze verordening met de daarbij behorende tarieventabel 2020 treedt in werking met ingang van 1 januari 2020. </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Legesverordening Noord-Holland 2020</text:p>
          </text:section>
        </text:section>
        <text:section text:name="regeling-sluiting_id1-3-2-3" text:style-name="regeling-sluiting">
          <text:section text:name="ondertekening_id1-3-2-3-1">
            <text:p><text:span text:style-name="functie">Haarlem, 16 december 2019</text:span></text:p>
          </text:section>
          <text:section text:name="ondertekening_id1-3-2-3-2">
            <text:p><text:span text:style-name="functie"/></text:p>
            <text:p><text:span text:style-name="functie">Provinciale Staten voornoemd, </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K. Bolt, statengriffier </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Legestarieventabel 2020</text:span>
        </text:p>
          <text:p text:style-name="al"/>
          <text:p text:style-name="al">
          <text:span text:style-name="nadrukvet">
            <text:span text:style-name="nadrukcur">Hoofdstuk 1 Dienstverlening vallend onder de fysieke leefomgeving/omgevingsvergunning </text:span>
          </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span text:style-name="nadrukvet"> Begripsomschrijvingen </text:span>
                  </text:p>
                </table:table-cell>
              </table:table-row>
              <table:table-row table:style-name="row">
                <table:table-cell table:style-name="cell_frame_all" table:number-rows-spanned="1" table:number-columns-spanned="1">
                  <text:p text:style-name="table_al"> 1.1.1 </text:p>
                </table:table-cell>
                <table:table-cell table:style-name="cell_frame_all" table:number-rows-spanned="1" table:number-columns-spanned="1">
                  <text:p text:style-name="table_al"> Voor de toepassing van dit hoofdstuk wordt verstaan onder:<text:span text:style-name="nadrukvet"/></text:p>
                </table:table-cell>
              </table:table-row>
              <table:table-row table:style-name="row">
                <table:table-cell table:style-name="cell_frame_all" table:number-rows-spanned="1" table:number-columns-spanned="1">
                  <text:p text:style-name="table_al"> 1.1.1.1 </text:p>
                </table:table-cell>
                <table:table-cell table:style-name="cell_frame_all"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1989 (UAV1989),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row>
              <table:table-row table:style-name="row">
                <table:table-cell table:style-name="cell_frame_all" table:number-rows-spanned="1" table:number-columns-spanned="1">
                  <text:p text:style-name="table_al"> 1.1.1.2 </text:p>
                </table:table-cell>
                <table:table-cell table:style-name="cell_frame_all" table:number-rows-spanned="1" table:number-columns-spanned="1">
                  <text:p text:style-name="table_al">
                    <text:span text:style-name="nadrukvet">Bouwkosten:</text:spa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row>
              <table:table-row table:style-name="row">
                <table:table-cell table:style-name="cell_frame_all" table:number-rows-spanned="1" table:number-columns-spanned="1">
                  <text:p text:style-name="table_al"> 1.1.1.3 </text:p>
                </table:table-cell>
                <table:table-cell table:style-name="cell_frame_all" table:number-rows-spanned="1" table:number-columns-spanned="1">
                  <text:p text:style-name="table_al">
                    <text:span text:style-name="nadrukvet">Sloopkosten: </text:span>de aannemingssom exclusief omzetbelasting, bedoeld in paragraaf 1, eerste lid, van de Uniforme Administratieve Voorwaarden voor de uitvoering van werken 1989 (UAV 1989),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
                    <text:span text:style-name="nadrukvet">Wabo</text:span>
                    <text:span text:style-name="nadrukvet">:</text:span> Wet algemene bepalingen omgevingsrecht </text:p>
                </table:table-cell>
              </table:table-row>
            </table:table>
            <text:p text:style-name="table_bottom"/>
          </text:section>
          <text:p text:style-name="al"/>
          <text:p text:style-name="al">Het tarief bedraagt voor het in behandeling nemen van een aanvraag voor:</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2 </text:p>
                </table:table-cell>
                <table:table-cell table:style-name="cell_frame_all" table:number-rows-spanned="1" table:number-columns-spanned="3">
                  <text:p text:style-name="table_al">
                    <text:span text:style-name="nadrukvet">Omgevingsvergunning</text:span>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3">
                  <text:p text:style-name="table_al"> een omgevingsvergunning voor een project: de som van de verschuldigde leges voor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oofdstuk 1 van de tarieventabel. In afwijking van het voorafgaande kan ook per activiteit, handeling of andere grondslag een legesbedrag worden gevorderd.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1.3 </text:p>
                </table:table-cell>
                <table:table-cell table:style-name="cell_frame_all" table:number-rows-spanned="1" table:number-columns-spanned="3">
                  <text:p text:style-name="table_al">
                    <text:span text:style-name="nadrukvet">Vooroverleg/principeverzoek</text:span>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3">
                  <text:p text:style-name="table_al">het vooroverleg of het principeverzoek over of het beoordelen van een principeverzoek tot het geheel of gedeeltelijk vaststellen of wijzigen van een inpassingsplan, een wijzigingsplan of andere besluiten gebaseerd op het bepaalde in <text:span text:style-name="nadrukvet">artikel 3:26, eerste en tweede lid en artikel 3:6, eerste lid, </text:span><text:span text:style-name="nadrukvet">Wro</text:span><text:span text:style-name="nadrukvet"/></text:p>
                  <text:p text:style-name="table_al"/>
                </table:table-cell>
                <table:table-cell table:style-name="cell_frame_all" table:number-rows-spanned="1" table:number-columns-spanned="1">
                  <text:p text:style-name="table_al">
                    <text:span text:style-name="nadrukvet">€ 500,00 </text:span>
                  </text:p>
                </table:table-cell>
              </table:table-row>
              <table:table-row table:style-name="row">
                <table:table-cell table:style-name="cell_frame_all" table:number-rows-spanned="1" table:number-columns-spanned="1">
                  <text:p text:style-name="table_al">1.3.2 </text:p>
                  <text:p text:style-name="table_al"/>
                </table:table-cell>
                <table:table-cell table:style-name="cell_frame_all" table:number-rows-spanned="1" table:number-columns-spanned="3">
                  <text:p text:style-name="table_al">indien volgend op het vooroverleg of het principeverzoek als bedoeld onder 1.3.1 binnen één jaar voor hetzelfde plan of besluit een aanvraag tot het geheel of gedeeltelijk vaststellen, herzien, wijzigen of uitwerken van het inpassings- of wijzigingsplan in behandeling wordt genomen, wordt het op grond van artikel 1.3.1. betaalde bedrag verrekend met de leges voor het in behandeling nemen van een aanvraag tot het verstrekken voor het bouwen van een bouwwerk als bedoeld onder 1.3.3.1. </text:p>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1.3.3 </text:p>
                </table:table-cell>
                <table:table-cell table:style-name="cell_frame_all" table:number-rows-spanned="1" table:number-columns-spanned="3">
                  <text:p text:style-name="table_al">
                    <text:span text:style-name="nadrukvet">Bouwen van een bouwwerk</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3.3.1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3">
                  <text:p text:style-name="table_al"> het verstrekken van een vergunning als bedoeld in <text:span text:style-name="nadrukvet">art. 2.1, eerste lid, onder a, </text:span><text:span text:style-name="nadrukvet">Wabo</text:span><text:span text:style-name="nadrukvet"> of als bedoeld in art. 2.19a, tweede lid, onder a, van de Crisis- en herstelwet</text:span> voor het aanleggen of bouwen van een bouwwerk; </text:p>
                  <text:p text:style-name="table_al">-bij bouwkosten tot € 50.000,- : € 103,- per €1.000,- </text:p>
                  <text:p text:style-name="table_al"/>
                  <text:p text:style-name="table_al"/>
                  <text:p text:style-name="table_al">-bij bouwkosten tussen € 50.000,- en € 400.000,- : €5.150,- vermeerderd met 3,58% voor bouwkosten boven de €50.000,- </text:p>
                  <text:p text:style-name="table_al"/>
                  <text:p text:style-name="table_al">-bij bouwkosten tussen €400.000,- en €1.000.000,- : €17.680,- vermeerderd met 2,39% voor bouwkosten boven de € 400.000,- </text:p>
                  <text:p text:style-name="table_al"/>
                  <text:p text:style-name="table_al">- bij bouwkosten tussen €1.000.000,- en € 5.000.000 : €32.020,- vermeerderd met 1,35% voor bouwkosten boven de € 1.000.000,- </text:p>
                  <text:p text:style-name="table_al"/>
                  <text:p text:style-name="table_al">- bij bouwkosten tussen €5.000.000,- en €25.000.000:€86.020,- vermeerderd met 0,227% voor bouwkosten boven de € 5.000.000,- </text:p>
                  <text:p text:style-name="table_al"/>
                  <text:p text:style-name="table_al">-bij bouwkosten meer dan €25.000.000,- :€131.420,- vermeerderd met 0,052% voor bouwkosten boven de €25.000.000,-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text:span text:style-name="nadrukcur">€ 103,00 p/€ 1.000,- </text:span>
                    </text:span>
                  </text:p>
                  <text:p text:style-name="table_al"/>
                  <text:p text:style-name="table_al">
                    <text:span text:style-name="nadrukvet">
                      <text:span text:style-name="nadrukcur">€ 5.150,00 </text:span>
                    </text:span>
                  </text:p>
                  <text:p text:style-name="table_al">
                    <text:span text:style-name="nadrukvet">
                      <text:span text:style-name="nadrukcur">+ 3,58% </text:span>
                    </text:span>
                  </text:p>
                  <text:p text:style-name="table_al"/>
                  <text:p text:style-name="table_al">
                    <text:span text:style-name="nadrukvet">
                      <text:span text:style-name="nadrukcur">€ 17.680,00 </text:span>
                    </text:span>
                  </text:p>
                  <text:p text:style-name="table_al">
                    <text:span text:style-name="nadrukvet">
                      <text:span text:style-name="nadrukcur">+ 2,</text:span>
                    </text:span>
                    <text:span text:style-name="nadrukvet">39%</text:span>
                  </text:p>
                  <text:p text:style-name="table_al"/>
                  <text:p text:style-name="table_al">
                    <text:span text:style-name="nadrukvet">€ 32.020,00 </text:span>
                  </text:p>
                  <text:p text:style-name="table_al">
                    <text:span text:style-name="nadrukvet">+ 1,35% </text:span>
                  </text:p>
                  <text:p text:style-name="table_al"/>
                  <text:p text:style-name="table_al">
                    <text:span text:style-name="nadrukvet">€ 86.020,00 </text:span>
                  </text:p>
                  <text:p text:style-name="table_al">
                    <text:span text:style-name="nadrukvet">+0,227% </text:span>
                  </text:p>
                  <text:p text:style-name="table_al"/>
                  <text:p text:style-name="table_al">
                    <text:span text:style-name="nadrukvet">€ 131.420,00 </text:span>
                  </text:p>
                  <text:p text:style-name="table_al">
                    <text:span text:style-name="nadrukvet">+ 0,052% </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2 </text:p>
                </table:table-cell>
                <table:table-cell table:style-name="cell_frame_all" table:number-rows-spanned="1" table:number-columns-spanned="1">
                  <text:p text:style-name="table_al">
                    <text:span text:style-name="nadrukvet">Bouw-/aanlegkosten zonnecollectoren en -panel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in behandeling nemen van een aanvraag voor een omgevingsvergunning of voor het beoordelen van een conceptaanvraag voor een omgevingsvergunning, die betrekking heeft op het plaatsen van een collector voor warmteopwekking of een paneel voor elektriciteitsopwekking worden de bouw-/aanlegkosten voor de collectoren of panelen op € 0,00 geraamd. </text:p>
                  <text:p text:style-name="table_al">Indien collectoren voor warmteopwekking of panelen voor elektriciteitsopwekking onderdeel uitmaken van een aanvraag omgevingsvergunning, dan wel conceptaanvraag omgevingsvergunning, bestaande uit meer onderdelen dan uitsluitend collectoren of panelen, dan worden voor de vaststelling van het legesbedrag de bouwkosten voor de collectoren of panelen buiten beschouwing worden gel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Extra welstandstoets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1.4 </text:p>
                </table:table-cell>
                <table:table-cell table:style-name="cell_frame_all" table:number-rows-spanned="1" table:number-columns-spanned="1">
                  <text:p text:style-name="table_al"> het verstrekken van een vergunning voor het bouwen van een bouwwerk als bedoeld <text:span text:style-name="nadrukvet">in art. 2.1, eerste lid, onder a, </text:span><text:span text:style-name="nadrukvet">Wabo</text:span> in verband met een extra toetsing aan welstandscriteria indien zich tijdens de beoordeling van de aanvraag wijzigingen voor doen in het bouwplan en daarvoor een nieuwe welstandstoets noodzakelijk is, worden de leges verhoogd met:<text:span text:style-name="nadrukvet"/></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dvies agrarisch adviescommissie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5 </text:p>
                  <text:p text:style-name="table_al"/>
                </table:table-cell>
                <table:table-cell table:style-name="cell_frame_all" table:number-rows-spanned="1" table:number-columns-spanned="1">
                  <text:p text:style-name="table_al">het verstrekken van een vergunning voor het bouwen van een bouwwerk als bedoeld in <text:span text:style-name="nadrukvet">art. 2.1, eerste lid, onder a </text:span><text:span text:style-name="nadrukvet">Wabo</text:span>, indien de aanvraag tot het verstrekken van een vergunning krachtens wettelijk voorschrift slechts kan worden afgehandeld wanneer een advies van de agrarische adviescommissie wordt beoordeeld, worden de leges verhoogd met </text:p>
                  <text:p text:style-name="table_al"/>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6 </text:p>
                  <text:p text:style-name="table_al"/>
                </table:table-cell>
                <table:table-cell table:style-name="cell_frame_all" table:number-rows-spanned="1" table:number-columns-spanned="1">
                  <text:p text:style-name="table_al">het in behandeling nemen van aanvullende gegevens, die worden ingediend nadat de aanvraag tot het verstrekken van een vergunning voor het bouwen van een bouwwerk als bedoeld in <text:span text:style-name="nadrukvet">art.</text:span><text:span text:style-name="nadrukvet">2.1, eerste lid, onder a, </text:span><text:span text:style-name="nadrukvet">Wabo</text:span> al in behandeling is genomen, :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 of ontheffing in het kader van een exploitatiepla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7 </text:p>
                  <text:p text:style-name="table_al"/>
                </table:table-cell>
                <table:table-cell table:style-name="cell_frame_all" table:number-rows-spanned="1" table:number-columns-spanned="1">
                  <text:p text:style-name="table_al">het verstrekken van een vergunning voor het bouwen van een bouwwerk als bedoeld in <text:span text:style-name="nadrukvet">art. 2.1, eerste lid, onder a, </text:span><text:span text:style-name="nadrukvet">Wabo</text:span><text:span text:style-name="nadrukvet">,</text:span> indien de aanvraag betrekking heeft op een bouwwerk,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bij een ontheffing als bedoeld in <text:span text:style-name="nadrukvet">art. 6.12, zesde lid, </text:span><text:span text:style-name="nadrukvet">Wro</text:span></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1.7.2 </text:p>
                  <text:p text:style-name="table_al"/>
                </table:table-cell>
                <table:table-cell table:style-name="cell_frame_all" table:number-rows-spanned="1" table:number-columns-spanned="1">
                  <text:p text:style-name="table_al">bij een toetsing aan een exploitatieplan </text:p>
                </table:table-cell>
                <table:table-cell table:style-name="cell_frame_all" table:number-rows-spanned="1" table:number-columns-spanned="1">
                  <text:p text:style-name="table_al">
                    <text:span text:style-name="nadrukvet">€ 215,00 </text:span>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bij toepassing van <text:span text:style-name="nadrukvet">art. 50a Woningwet</text:span></text:p>
                </table:table-cell>
                <table:table-cell table:style-name="cell_frame_all" table:number-rows-spanned="1" table:number-columns-spanned="1">
                  <text:p text:style-name="table_al">
                    <text:span text:style-name="nadrukvet">€ 215,00 </text:span>
                  </text:p>
                  <text:p text:style-name="table_al">
                    <text:span text:style-name="nadrukvet"/>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 gronden en bouwwerken/vrijstellingen of ontheffingen bestemmingsplan e.a.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verstrekken van een vergunning als bedoeld in <text:span text:style-name="nadrukvet">art. 2.1, eerste lid, onder c</text:span>, <text:span text:style-name="nadrukvet">Wabo</text:span> tot het gebruiken van gronden of bouwwerken in strijd m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een bestemmingsplan of beheerverordening als bedoeld in <text:span text:style-name="nadrukvet">art.2.1.12, eerste lid,</text:span><text:span text:style-name="nadrukvet">onder a, subonderdeel 1, </text:span><text:span text:style-name="nadrukvet">Wabo</text:span></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een bestemmingsplan of beheerverordening indien de vergunning betrekking heeft op een activiteit voor een bepaalde termijn als bedoeld in<text:span text:style-name="nadrukvet"> art. 2.12, eerste lid, onder a, onderdeel 2 ,</text:span><text:span text:style-name="nadrukvet">Wabo</text:span><text:span text:style-name="nadrukvet"> (</text:span>kruimellijst)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een bestemmingsplan of beheerverordening als bedoeld in <text:span text:style-name="nadrukvet">art. 2.12, eerste lid, onder a, onderdeel 3, </text:span><text:span text:style-name="nadrukvet">Wabo</text:span>: (buitenplans) </text:p>
                </table:table-cell>
                <table:table-cell table:style-name="cell_frame_all" table:number-rows-spanned="1" table:number-columns-spanned="1">
                  <text:p text:style-name="table_al">
                    <text:span text:style-name="nadrukvet">€ 430,00 </text:span>
                  </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een bestemmingsplan of beheerverordening als bedoeld in <text:span text:style-name="nadrukvet">art. 2.12, eerste lid, onder b, </text:span><text:span text:style-name="nadrukvet">Wabo</text:span> : (afwijking exploitatieplan)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de regels gesteld krachtens <text:span text:style-name="nadrukvet">art. 4.1, derde lid </text:span><text:span text:style-name="nadrukvet">Wro</text:span>, als bedoeld in<text:span text:style-name="nadrukvet"> art. 2.12, eerste lid, onder b, </text:span><text:span text:style-name="nadrukvet">Wabo</text:span><text:span text:style-name="nadrukvet"/>(afwijking provinciale regeling)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1.8.6 </text:p>
                  <text:p text:style-name="table_al"/>
                </table:table-cell>
                <table:table-cell table:style-name="cell_frame_all" table:number-rows-spanned="1" table:number-columns-spanned="1">
                  <text:p text:style-name="table_al">de regels gesteld krachtens <text:span text:style-name="nadrukvet">art. 4.3, derde lid, </text:span><text:span text:style-name="nadrukvet">Wro</text:span>, als bedoeld <text:span text:style-name="nadrukvet">in art. 2.12, eerste lid</text:span>, <text:span text:style-name="nadrukvet">onder b, </text:span><text:span text:style-name="nadrukvet">Wabo</text:span> (afwijking nationale regeling)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1.8.7 </text:p>
                  <text:p text:style-name="table_al"/>
                </table:table-cell>
                <table:table-cell table:style-name="cell_frame_all" table:number-rows-spanned="1" table:number-columns-spanned="1">
                  <text:p text:style-name="table_al">een voorbereidingsbesluit voor zover toepassing is gegeven aan <text:span text:style-name="nadrukvet">art. 3.7, vierde lid</text:span>, <text:span text:style-name="nadrukvet">tweede volzin, </text:span><text:span text:style-name="nadrukvet">Wro</text:span> als bedoeld in <text:span text:style-name="nadrukvet">art. 2.12, eerste lid, onder c, </text:span><text:span text:style-name="nadrukvet">Wabo</text:span><text:span text:style-name="nadrukvet"/>: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ing werk of werkzaamhed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verstrekken van een vergunning als bedoeld in <text:span text:style-name="nadrukvet">art. 2.1, eerste lid, onder b, </text:span><text:span text:style-name="nadrukvet">Wabo</text:span> voor het uitvoeren van een werk, geen bouwwerk zijn, of van werkzaamheden, in gevallen waarin dat bij een bestemmingsplan, beheerverordening of voorbereidingsbesluit is bepaald,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elbeoordeling activiteit het gebruiken van een bouwwerk met het oog op brandveiligheid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een vergunning, die betrekking heeft op een activiteit als bedoeld in <text:span text:style-name="nadrukvet">art. 2.1, eerste lid, onder d, van de </text:span><text:span text:style-name="nadrukvet">Wabo</text:span> bedraagt het tarief voor bouwwerken met een bruto vloeroppervlakte als bedoeld in het normblad NEN 2580,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van 0 t/m 100 m2 </text:p>
                </table:table-cell>
                <table:table-cell table:style-name="cell_frame_all" table:number-rows-spanned="1" table:number-columns-spanned="1">
                  <text:p text:style-name="table_al">
                    <text:span text:style-name="nadrukvet">€ 450,00 </text:span>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van 101 t/m 500 m2 </text:p>
                </table:table-cell>
                <table:table-cell table:style-name="cell_frame_all" table:number-rows-spanned="1" table:number-columns-spanned="1">
                  <text:p text:style-name="table_al">
                    <text:span text:style-name="nadrukvet">€ 525,00 </text:span>
                  </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van 500 t/m 5.000 m2 </text:p>
                </table:table-cell>
                <table:table-cell table:style-name="cell_frame_all" table:number-rows-spanned="1" table:number-columns-spanned="1">
                  <text:p text:style-name="table_al">
                    <text:span text:style-name="nadrukvet">€ 800,00 </text:span>
                  </text:p>
                </table:table-cell>
              </table:table-row>
              <table:table-row table:style-name="row">
                <table:table-cell table:style-name="cell_frame_all" table:number-rows-spanned="1" table:number-columns-spanned="1">
                  <text:p text:style-name="table_al">1.10.4 </text:p>
                </table:table-cell>
                <table:table-cell table:style-name="cell_frame_all" table:number-rows-spanned="1" table:number-columns-spanned="1">
                  <text:p text:style-name="table_al">van 5.000 t/m 50.000 m2 </text:p>
                </table:table-cell>
                <table:table-cell table:style-name="cell_frame_all" table:number-rows-spanned="1" table:number-columns-spanned="1">
                  <text:p text:style-name="table_al">
                    <text:span text:style-name="nadrukvet">€ 1.250,00 </text:span>
                  </text:p>
                </table:table-cell>
              </table:table-row>
              <table:table-row table:style-name="row">
                <table:table-cell table:style-name="cell_frame_all" table:number-rows-spanned="1" table:number-columns-spanned="1">
                  <text:p text:style-name="table_al">1.10.5 </text:p>
                </table:table-cell>
                <table:table-cell table:style-name="cell_frame_all" table:number-rows-spanned="1" table:number-columns-spanned="1">
                  <text:p text:style-name="table_al">van meer dan 50.000 m2 vermeerderd per m2 met € </text:p>
                </table:table-cell>
                <table:table-cell table:style-name="cell_frame_all" table:number-rows-spanned="1" table:number-columns-spanned="1">
                  <text:p text:style-name="table_al">
                    <text:span text:style-name="nadrukvet">€ 2.650,00 </text:span>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umenten/beschermd stads- of dorpsgezicht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verstrekken van een vergunning als bedoeld i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
                    <text:span text:style-name="nadrukvet">Art. 2.1, eerste lid, onder f, </text:span>
                    <text:span text:style-name="nadrukvet">Wabo</text:span> voor het slopen, verstoren, verplaatsen of in enig opzicht wijzigen van een beschermd monument op een wijze waardoor het wordt ontsierd of in gevaar wordt gebracht, worden de leges verhoogd met </text:p>
                </table:table-cell>
                <table:table-cell table:style-name="cell_frame_all" table:number-rows-spanned="1" table:number-columns-spanned="1">
                  <text:p text:style-name="table_al">
                    <text:span text:style-name="nadrukvet">€ 2.155,00 </text:span>
                  </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
                    <text:span text:style-name="nadrukvet">Art. 2.1, eerste lid, onder h, </text:span>
                    <text:span text:style-name="nadrukvet">Wabo</text:span> voor het slopen van een bouwwerk in een beschermd stads- of dorpsgezicht, worden de leges verhoogd met </text:p>
                </table:table-cell>
                <table:table-cell table:style-name="cell_frame_all" table:number-rows-spanned="1" table:number-columns-spanned="1">
                  <text:p text:style-name="table_al">
                    <text:span text:style-name="nadrukvet">€ 2.155,00 </text:span>
                  </text:p>
                </table:table-cell>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
                    <text:span text:style-name="nadrukvet">Art. 2.2, eerste lid, onder b, onderdeel 1 en onderdeel 2, </text:span>
                    <text:span text:style-name="nadrukvet">Wabo</text:span> voor het slopen, verstoren, verplaatsen of in enig opzicht wijzigen van een krachtens provinciale of gemeentelijke verordening aangewezen monument, of het herstellen, gebruiken of laten gebruiken daarvan op een wijze waardoor het ontsierd of in gevaar wordt gebracht, worden de leges verhoogd met </text:p>
                </table:table-cell>
                <table:table-cell table:style-name="cell_frame_all" table:number-rows-spanned="1" table:number-columns-spanned="1">
                  <text:p text:style-name="table_al">
                    <text:span text:style-name="nadrukvet">€ 2.155,00 </text:span>
                  </text:p>
                </table:table-cell>
              </table:table-row>
              <table:table-row table:style-name="row">
                <table:table-cell table:style-name="cell_frame_all" table:number-rows-spanned="1" table:number-columns-spanned="1">
                  <text:p text:style-name="table_al">1.11.4 </text:p>
                </table:table-cell>
                <table:table-cell table:style-name="cell_frame_all" table:number-rows-spanned="1" table:number-columns-spanned="1">
                  <text:p text:style-name="table_al">
                    <text:span text:style-name="nadrukvet">Art. 2.2, eerste lid, onder c, </text:span>
                    <text:span text:style-name="nadrukvet">Wabo</text:span> voor het slopen van een bouwwerk, dat krachtens provinciale of gemeentelijke verordening is aangewezen als beschermd stads- of dorpsgezicht, </text:p>
                </table:table-cell>
                <table:table-cell table:style-name="cell_frame_all" table:number-rows-spanned="1" table:number-columns-spanned="1">
                  <text:p text:style-name="table_al">
                    <text:span text:style-name="nadrukvet">€ 2.15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p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 het verstrekken van een vergunning als bedoeld in <text:span text:style-name="nadrukvet">art. 2.1, eerste lid, onder g,</text:span><text:span text:style-name="nadrukvet">Wabo</text:span><text:span text:style-name="nadrukvet"/>voor het slopen van een bouwwerk in gevallen waarin dat een bestemmingsplan, beheerverordening of voorbereidingsbesluit is bepaald, dan wel als bedoeld in art.2.2, eerste lid, onderdeel a, Wabo voor het slopen van een bouwwerk voor zover daarvoor krachtens provinciale of gemeentelijke verordening een vergunning of ontheffing is vereist: </text:p>
                </table:table-cell>
                <table:table-cell table:style-name="cell_frame_all" table:number-rows-spanned="1" table:number-columns-spanned="1">
                  <text:p text:style-name="table_al">
                    <text:span text:style-name="nadrukvet">€ 2.15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ing brengen in een we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verstrekken van een vergunning als bedoeld in<text:span text:style-name="nadrukvet"> art. 2.2, eerste lid, onder d, </text:span><text:span text:style-name="nadrukvet">Wabo</text:span><text:span text:style-name="nadrukvet"/>voor het aanleggen of aanbrengen van een verandering in de wijze van aanleg van een weg, voor zover daarvoor tevens een verbod geldt als bedoeld in<text:span text:style-name="nadrukvet"> art. 2.1, eerste lid , onder b, </text:span><text:span text:style-name="nadrukvet">Wabo</text:span><text:span text:style-name="nadrukvet">, </text:span></text:p>
                </table:table-cell>
                <table:table-cell table:style-name="cell_frame_all" table:number-rows-spanned="1" table:number-columns-spanned="1">
                  <text:p text:style-name="table_al">
                    <text:span text:style-name="nadrukvet">€ 83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verstrekken van een vergunning als bedoeld in <text:span text:style-name="nadrukvet">art. 2.2,eerste , onder e, </text:span><text:span text:style-name="nadrukvet">Wabo</text:span> voor het maken, hebben, veranderen of wijzigen van het gebruik van een uitweg of inrit, </text:p>
                </table:table-cell>
                <table:table-cell table:style-name="cell_frame_all" table:number-rows-spanned="1" table:number-columns-spanned="1">
                  <text:p text:style-name="table_al">
                    <text:span text:style-name="nadrukvet">€ 47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arminstallatie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verstrekken van een vergunning als bedoeld in <text:span text:style-name="nadrukvet">art. 2.2, eerste lid, onder f,</text:span><text:span text:style-name="nadrukvet">Wabo</text:span><text:span text:style-name="nadrukvet"/>voor het in, op of aan een onroerende zaak hebben van een alarminstallatie die voor de omgeving een opvallend geluid of geluidsignaal kan produceren, </text:p>
                </table:table-cell>
                <table:table-cell table:style-name="cell_frame_all" table:number-rows-spanned="1" table:number-columns-spanned="1">
                  <text:p text:style-name="table_al">
                    <text:span text:style-name="nadrukvet">€ 36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activiteit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verstrekken van een vergunning als bedoeld in <text:span text:style-name="nadrukvet">art. 2.2, eerste lid, onder g</text:span>, <text:span text:style-name="nadrukvet">Wabo</text:span> voor het vellen of doen vellen van houtopstand, worden de leges verhoogd met: </text:p>
                  <text:list text:style-name="id1-3-2-4-16-1-4-16-2-2">
                    <text:list-item text:style-override="id1-3-2-4-16-1-4-16-2-2-1">
                      <text:number>-</text:number>
                      <text:p text:style-name="table_al">voor maximaal 5 bomen </text:p>
                    </text:list-item>
                    <text:list-item text:style-override="id1-3-2-4-16-1-4-16-2-2-2">
                      <text:number>-</text:number>
                      <text:p text:style-name="table_al">met een opslag voor elke boom dan de vijfde boom </text:p>
                    </text:list-item>
                  </text:list>
                </table:table-cell>
                <table:table-cell table:style-name="cell_frame_all" table:number-rows-spanned="1" table:number-columns-spanned="1">
                  <text:p text:style-name="table_al"/>
                  <text:p text:style-name="table_al"/>
                  <text:p text:style-name="table_al"/>
                  <text:p text:style-name="table_al">
                    <text:span text:style-name="nadrukvet">€ 200,00 </text:span>
                  </text:p>
                  <text:p text:style-name="table_al">
                    <text:span text:style-name="nadrukvet">€ 20,00 </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sreclame en overige uitingen </text:span>
                  </text:p>
                </table:table-cell>
                <table:table-cell table:style-name="cell_frame_all" table:number-rows-spanned="1" table:number-columns-spanned="1">
                  <text:p text:style-name="table_al">
                    <text:span text:style-name="nadrukvet"/>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verstrekken van een vergunning als bedoeld i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
                    <text:span text:style-name="nadrukvet">Art 2.2, eerste lid, onder h, alsmede art. 2.2, tweede lid, </text:span>
                    <text:span text:style-name="nadrukvet">Wabo</text:span> voor het gebruiken van een zaak voor het aanbrengen of doen aanbrengen van opschriften, aankondigingen, afbeeldingen, reclameobjecten of constructies, in welke vorm dan ook, die zichtbaar zijn vanaf een voor het publieke toegankelijke plaats </text:p>
                </table:table-cell>
                <table:table-cell table:style-name="cell_frame_all" table:number-rows-spanned="1" table:number-columns-spanned="1">
                  <text:p text:style-name="table_al">
                    <text:span text:style-name="nadrukvet">€ 360,00 </text:span>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
                    <text:span text:style-name="nadrukvet">Art. 2.2, eerste lid, onder i, alsmede art. 2.2, tweede lid, </text:span>
                    <text:span text:style-name="nadrukvet">Wabo</text:span> voor het als zakelijk gerechtigde of gebruiker van een zaak toe te staan voor het aanbrengen of doen aanbrengen van opschriften, aankondigingen, afbeeldingen, reclameobjecten of constructies, in welke vorm dan ook, die zichtbaar zijn vanaf een het publiek toegankelijke plaats </text:p>
                </table:table-cell>
                <table:table-cell table:style-name="cell_frame_all" table:number-rows-spanned="1" table:number-columns-spanned="1">
                  <text:p text:style-name="table_al">
                    <text:span text:style-name="nadrukvet">€ 36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verstrekken van een omgevingsvergunning in twee fasen als bedoeld in <text:span text:style-name="nadrukvet">art.</text:span><text:span text:style-name="nadrukvet">2.5, eerste lid, </text:span><text:span text:style-name="nadrukvet">Wabo</text:span> ter zake van de: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eerste fase : het bedrag dat voortvloeit door toepassing van de tarieven opgenomen in hoofdstuk 1 deze tarieventabel voor de vergunning(en) waarvoor de aanvraag voor de eerste fase wordt geda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weede fase : het bedrag dat voortvloeit door toepassing van de tarieven opgenomen in hoofdstuk 1 van deze tarieventabel voor de vergunning(en) waarvoor de aanvraag voor de tweede fase wordt geda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bij de beoordeling van een milieukundig bodemrapport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bij de beoordeling van een archeologisch bodemrapport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lenging tijdelijke vergunnin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Bij een verlenging van een tijdelijke vergunning voor de bouw/aanleg van een tijdelijke voorziening, waarbij de afronding van het project niet binnen de in eerste instantie bepaalde termijn mogelijk blijkt te zijn bedragen de leges: </text:p>
                  <text:p text:style-name="table_al">De verlenging wordt eveneens voor een bepaalde termijn verleend. </text:p>
                </table:table-cell>
                <table:table-cell table:style-name="cell_frame_all" table:number-rows-spanned="1" table:number-columns-spanned="1">
                  <text:p text:style-name="table_al">
                    <text:span text:style-name="nadrukvet">€ 80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inge wijzigin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tot een geringe wijziging van een vergunning als gevolg van een, naar de omstandigheden beoordeeld, geringe wijziging in het project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omgevingsvergunning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et verstrekken van een omgevingsvergunning als bedoel in de Wabo voor zover daarvoor niet elders in hoofdstuk 1 van de tarieventabel een tarief is opgenomen </text:p>
                </table:table-cell>
                <table:table-cell table:style-name="cell_frame_all" table:number-rows-spanned="1" table:number-columns-spanned="1">
                  <text:p text:style-name="table_al">
                    <text:span text:style-name="nadrukvet">€ 21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kennisgevin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het doen van kennisgevingen: per kennisgeving, indien van toepassing, ingevolge enig artikel van de Wabo </text:p>
                  <text:p text:style-name="table_al"/>
                </table:table-cell>
                <table:table-cell table:style-name="cell_frame_all" table:number-rows-spanned="1" table:number-columns-spanned="1">
                  <text:p text:style-name="table_al">
                    <text:span text:style-name="nadrukvet">€ 320,00 </text:span>
                  </text:p>
                </table:table-cell>
              </table:table-row>
            </table:table>
            <text:p text:style-name="table_bottom"/>
          </text:section>
          <text:p text:style-name="al"/>
          <text:p text:style-name="al">
          <text:span text:style-name="nadrukvet">
            <text:span text:style-name="nadrukcur">Hoofdstuk 2 Wegen en waterwegen </text:span>
          </text:span>
        </text:p>
          <text:p text:style-name="al"/>
          <text:p text:style-name="al">Het tarief bedraagt voor het in behandeling nemen van een aanvraag voor:</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Weg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 het verkrijgen van een ontheffing als bedoeld in art. 8 de Wegenverkeerswet 1994 (WVW) </text:p>
                </table:table-cell>
                <table:table-cell table:style-name="cell_frame_all" table:number-rows-spanned="1" table:number-columns-spanned="1">
                  <text:p text:style-name="table_al">
                    <text:span text:style-name="nadrukvet">€ 350,00 </text:span>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een wijziging of verlenging van een ontheffing als bedoeld in de Wegenverkeerswet 1994 (WVW) </text:p>
                </table:table-cell>
                <table:table-cell table:style-name="cell_frame_all" table:number-rows-spanned="1" table:number-columns-spanned="1">
                  <text:p text:style-name="table_al">
                    <text:span text:style-name="nadrukvet">€ 13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ing voertuig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 het verkrijgen van een ontheffing als bedoeld in art. 9.1 van de regeling voertuigen<text:span text:style-name="nadrukvet"/></text:p>
                </table:table-cell>
                <table:table-cell table:style-name="cell_frame_all" table:number-rows-spanned="1" table:number-columns-spanned="1">
                  <text:p text:style-name="table_al">
                    <text:span text:style-name="nadrukvet">€ 475,00 </text:span>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 een wijziging of verlenging van een ontheffing als bedoeld in art. 9.1 van de regeling voertuigen<text:span text:style-name="nadrukvet"/></text:p>
                </table:table-cell>
                <table:table-cell table:style-name="cell_frame_all" table:number-rows-spanned="1" table:number-columns-spanned="1">
                  <text:p text:style-name="table_al">
                    <text:span text:style-name="nadrukvet">€ 17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lement Verkeersregels en verkeerstekens 1990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 het verkrijgen van een ontheffing als bedoeld in art. van het Reglement Verkeerregels en verkeertekens 1990 <text:span text:style-name="nadrukvet"/></text:p>
                </table:table-cell>
                <table:table-cell table:style-name="cell_frame_all" table:number-rows-spanned="1" table:number-columns-spanned="1">
                  <text:p text:style-name="table_al">
                    <text:span text:style-name="nadrukvet">€ 210,00 </text:span>
                  </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 een wijziging of verlenging van een ontheffing als bedoeld in art. van het Reglement Verkeerregels en verkeertekens 1990 </text:p>
                </table:table-cell>
                <table:table-cell table:style-name="cell_frame_all" table:number-rows-spanned="1" table:number-columns-spanned="1">
                  <text:p text:style-name="table_al">
                    <text:span text:style-name="nadrukvet">€ 175,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ordenin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4.1.1 </text:p>
                </table:table-cell>
                <table:table-cell table:style-name="cell_frame_all" table:number-rows-spanned="1" table:number-columns-spanned="1">
                  <text:p text:style-name="table_al">het verkrijgen van een vergunning ingevolge de Wegenverordening Noord-Holland voor: </text:p>
                  <text:list text:style-name="id1-3-2-4-23-1-4-13-2-2">
                    <text:list-item text:style-override="id1-3-2-4-23-1-4-13-2-2-1">
                      <text:number>-</text:number>
                      <text:p text:style-name="table_al">het aanleggen of in stand houden van een kunstwerk over een weg of binnen de grens van een weg; </text:p>
                    </text:list-item>
                    <text:list-item text:style-override="id1-3-2-4-23-1-4-13-2-2-2">
                      <text:number>-</text:number>
                      <text:p text:style-name="table_al">het veranderen van een kunstwerk, zodanig dat zij daardoor niet meer voldoen aan de bestemming en de omschrijving in de wegenlegger; </text:p>
                    </text:list-item>
                    <text:list-item text:style-override="id1-3-2-4-23-1-4-13-2-2-3">
                      <text:number>-</text:number>
                      <text:p text:style-name="table_al">het opbreken van een wegverharding en het verlagen of ophogen van een weg </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1.200,00 </text:span>
                  </text:p>
                </table:table-cell>
              </table:table-row>
              <table:table-row table:style-name="row">
                <table:table-cell table:style-name="cell_frame_all" table:number-rows-spanned="1" table:number-columns-spanned="1">
                  <text:p text:style-name="table_al">2.4.1.2 </text:p>
                </table:table-cell>
                <table:table-cell table:style-name="cell_frame_all" table:number-rows-spanned="1" table:number-columns-spanned="1">
                  <text:p text:style-name="table_al"> een wijziging of verlenging van een vergunning als bedoeld in de Wegenverordening Noord-Holland </text:p>
                </table:table-cell>
                <table:table-cell table:style-name="cell_frame_all" table:number-rows-spanned="1" table:number-columns-spanned="1">
                  <text:p text:style-name="table_al">
                    <text:span text:style-name="nadrukvet">€310,00 </text:span>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 het uitvoeren van kleine graafwerkzaamheden in een weg<text:span text:style-name="nadrukvet"/></text:p>
                </table:table-cell>
                <table:table-cell table:style-name="cell_frame_all" table:number-rows-spanned="1" table:number-columns-spanned="1">
                  <text:p text:style-name="table_al">
                    <text:span text:style-name="nadrukvet">€ 155,00 </text:span>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 het verkrijgen van een vergunning als bedoeld in de Wegenverordening Noord-Holland voor: </text:p>
                  <text:list text:style-name="id1-3-2-4-23-1-4-16-2-2">
                    <text:list-item text:style-override="id1-3-2-4-23-1-4-16-2-2-1">
                      <text:number>-</text:number>
                      <text:p text:style-name="table_al">het afdammen, dempen of verminderen van het water-afvoerend vermogen van een langs of op de grens van een weg gelegen sloot; </text:p>
                    </text:list-item>
                    <text:list-item text:style-override="id1-3-2-4-23-1-4-16-2-2-2">
                      <text:number>-</text:number>
                      <text:p text:style-name="table_al">het aanbrengen en hebben van opslagtanks, bakken, putten, goten e.d., voetpaden, stoepen, bouwconstructies, verhogingen van wallen en andere </text:p>
                    </text:list-item>
                  </text:list>
                </table:table-cell>
                <table:table-cell table:style-name="cell_frame_all" table:number-rows-spanned="1" table:number-columns-spanned="1">
                  <text:p text:style-name="table_al">
                    <text:span text:style-name="nadrukvet">€ 35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3-1-4-17-2-1">
                    <text:list-item text:style-override="id1-3-2-4-23-1-4-17-2-1-1">
                      <text:number>-</text:number>
                      <text:p text:style-name="table_al">voorwerpen; </text:p>
                    </text:list-item>
                    <text:list-item text:style-override="id1-3-2-4-23-1-4-17-2-1-2">
                      <text:number>-</text:number>
                      <text:p text:style-name="table_al">het weiden van dieren; </text:p>
                    </text:list-item>
                    <text:list-item text:style-override="id1-3-2-4-23-1-4-17-2-1-3">
                      <text:number>-</text:number>
                      <text:p text:style-name="table_al">het aanbrengen, hebben of verwijderen van beplanting, borden of palen; </text:p>
                    </text:list-item>
                    <text:list-item text:style-override="id1-3-2-4-23-1-4-17-2-1-4">
                      <text:number>-</text:number>
                      <text:p text:style-name="table_al">het leggen of hebben liggen van rails; </text:p>
                    </text:list-item>
                    <text:list-item text:style-override="id1-3-2-4-23-1-4-17-2-1-5">
                      <text:number>-</text:number>
                      <text:p text:style-name="table_al">het laten afstromen of aflopen van fecaliën, gier, mest of afvalwater via bermsloten of hemelwater van daken of uit goten;</text:p>
                    </text:list-item>
                    <text:list-item text:style-override="id1-3-2-4-23-1-4-17-2-1-6">
                      <text:number>-</text:number>
                      <text:p text:style-name="table_al">het innemen van een (vaste) standplaats met voertuigen ten behoeve van handel of bedrijf; </text:p>
                    </text:list-item>
                    <text:list-item text:style-override="id1-3-2-4-23-1-4-17-2-1-7">
                      <text:number>-</text:number>
                      <text:p text:style-name="table_al">het plaatsen of laten liggen van agrarische of andere producten of materialen binnen 2 meter uit de kant van de verharding; </text:p>
                    </text:list-item>
                    <text:list-item text:style-override="id1-3-2-4-23-1-4-17-2-1-8">
                      <text:number>-</text:number>
                      <text:p text:style-name="table_al">het over of boven de weg aanbrengen en hebben van uitspringende constructiedelen of voorwerpen, het laten draaien van voorzieningen waaraan hang- of sluitwerk is bevestigd of het aanbrengen en hebben van andere 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een wijziging of verlenging van een vergunning als bedoeld onder 2.4.3 </text:p>
                </table:table-cell>
                <table:table-cell table:style-name="cell_frame_all" table:number-rows-spanned="1" table:number-columns-spanned="1">
                  <text:p text:style-name="table_al">
                    <text:span text:style-name="nadrukvet">€ 175,00 </text:span>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het verkrijgen van een vergunning als bedoeld in de Wegenverordening Noord-Holland voor het in een weg leggen of hebben liggen van leidingen (buizen en kabels daaronder begrepen): </text:p>
                  <text:list text:style-name="id1-3-2-4-23-1-4-19-2-2">
                    <text:list-item text:style-override="id1-3-2-4-23-1-4-19-2-2-1">
                      <text:number>-</text:number>
                      <text:p text:style-name="table_al">voor de eerste 100 meter (of gedeelte daarvan) </text:p>
                    </text:list-item>
                    <text:list-item text:style-override="id1-3-2-4-23-1-4-19-2-2-2">
                      <text:number>-</text:number>
                      <text:p text:style-name="table_al">voor elke volgende 100 meter (of gedeelte daarvan) tot 1.000 meter </text:p>
                    </text:list-item>
                    <text:list-item text:style-override="id1-3-2-4-23-1-4-19-2-2-3">
                      <text:number>-</text:number>
                      <text:p text:style-name="table_al">voor elke volgende 100 meter ( of gedeelte daarvan) van 1.000 tot 10.000 meter </text:p>
                    </text:list-item>
                    <text:list-item text:style-override="id1-3-2-4-23-1-4-19-2-2-4">
                      <text:number>-</text:number>
                      <text:p text:style-name="table_al">voor elke volgende 100 meter (of gedeelte daarvan) boven de 10.000 meter </text:p>
                    </text:list-item>
                  </text:list>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465,00 </text:span>
                  </text:p>
                  <text:p text:style-name="table_al">
                    <text:span text:style-name="nadrukvet">€ 87,35 </text:span>
                  </text:p>
                  <text:p text:style-name="table_al"/>
                  <text:p text:style-name="table_al">
                    <text:span text:style-name="nadrukvet"> € 77,75 </text:span>
                  </text:p>
                  <text:p text:style-name="table_al"/>
                  <text:p text:style-name="table_al">
                    <text:span text:style-name="nadrukvet"> € 31,20 </text:span>
                  </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een wijziging of verlenging van een vergunning als bedoeld onder 2.4.5 of een opdracht tot het verleggen in opdracht van de provincie Noord-Holland </text:p>
                </table:table-cell>
                <table:table-cell table:style-name="cell_frame_all" table:number-rows-spanned="1" table:number-columns-spanned="1">
                  <text:p text:style-name="table_al">
                    <text:span text:style-name="nadrukvet">€ 465,00 </text:span>
                  </text:p>
                </table:table-cell>
              </table:table-row>
              <table:table-row table:style-name="row">
                <table:table-cell table:style-name="cell_frame_all" table:number-rows-spanned="1" table:number-columns-spanned="1">
                  <text:p text:style-name="table_al">2.4.7 </text:p>
                </table:table-cell>
                <table:table-cell table:style-name="cell_frame_all" table:number-rows-spanned="1" table:number-columns-spanned="1">
                  <text:p text:style-name="table_al">het verkrijgen van een vergunning als bedoeld in art. 5 van de Wegenverordening voor het in een weg leggen of hebben liggen van een duiker </text:p>
                </table:table-cell>
                <table:table-cell table:style-name="cell_frame_all" table:number-rows-spanned="1" table:number-columns-spanned="1">
                  <text:p text:style-name="table_al">
                    <text:span text:style-name="nadrukvet">€ 350,00 </text:span>
                  </text:p>
                </table:table-cell>
              </table:table-row>
              <table:table-row table:style-name="row">
                <table:table-cell table:style-name="cell_frame_all" table:number-rows-spanned="1" table:number-columns-spanned="1">
                  <text:p text:style-name="table_al">2.4.8 </text:p>
                </table:table-cell>
                <table:table-cell table:style-name="cell_frame_all" table:number-rows-spanned="1" table:number-columns-spanned="1">
                  <text:p text:style-name="table_al">een wijziging of verlenging van een vergunning als bedoeld onder 2.4.7 </text:p>
                </table:table-cell>
                <table:table-cell table:style-name="cell_frame_all" table:number-rows-spanned="1" table:number-columns-spanned="1">
                  <text:p text:style-name="table_al">
                    <text:span text:style-name="nadrukvet">€ 115,00 </text:span>
                  </text:p>
                </table:table-cell>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Waterweg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het verstrekken van een ontheffing als bedoeld in: </text:p>
                  <text:list text:style-name="id1-3-2-4-23-1-4-24-2-2">
                    <text:list-item text:style-override="id1-3-2-4-23-1-4-24-2-2-1">
                      <text:number>-</text:number>
                      <text:p text:style-name="table_al">art. 4.7, eerste lid, onder a, van de Waterverordening provincie Noord-Holland </text:p>
                    </text:list-item>
                    <text:list-item text:style-override="id1-3-2-4-23-1-4-24-2-2-2">
                      <text:number>-</text:number>
                      <text:p text:style-name="table_al">art. 4.7, eerste lid, onder b, van de Waterverordening provincie Noord-Holland </text:p>
                    </text:list-item>
                  </text:list>
                </table:table-cell>
                <table:table-cell table:style-name="cell_frame_all" table:number-rows-spanned="1" table:number-columns-spanned="1">
                  <text:p text:style-name="table_al"/>
                  <text:p text:style-name="table_al"/>
                  <text:p text:style-name="table_al">
                    <text:span text:style-name="nadrukvet">€ 1.100,00 </text:span>
                  </text:p>
                  <text:p text:style-name="table_al"/>
                  <text:p text:style-name="table_al">
                    <text:span text:style-name="nadrukvet">€ 1.100,00 </text:span>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een wijziging of verlenging van een ontheffing als bedoeld onder 2.5.1 </text:p>
                </table:table-cell>
                <table:table-cell table:style-name="cell_frame_all" table:number-rows-spanned="1" table:number-columns-spanned="1">
                  <text:p text:style-name="table_al">
                    <text:span text:style-name="nadrukvet">€ 620,00 </text:span>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het verstrekken van een ontheffing als bedoeld in art. 4.7, eerste lid onder c van de Waterverordening Noord-Holland voor: </text:p>
                  <text:list text:style-name="id1-3-2-4-23-1-4-26-2-2">
                    <text:list-item text:style-override="id1-3-2-4-23-1-4-26-2-2-1">
                      <text:number>a.</text:number>
                      <text:p text:style-name="table_al">kunstwerken; </text:p>
                    </text:list-item>
                    <text:list-item text:style-override="id1-3-2-4-23-1-4-26-2-2-2">
                      <text:number>b.</text:number>
                      <text:p text:style-name="table_al">remming- en geleide- werken en wachtplaatsen, afzonderlijk bij reeds bestaande kunstwerken; </text:p>
                    </text:list-item>
                  </text:list>
                </table:table-cell>
                <table:table-cell table:style-name="cell_frame_all" table:number-rows-spanned="1" table:number-columns-spanned="1">
                  <text:p text:style-name="table_al"/>
                  <text:p text:style-name="table_al"/>
                  <text:p text:style-name="table_al">
                    <text:span text:style-name="nadrukvet">€ 620,00 </text:span>
                  </text:p>
                  <text:p text:style-name="table_al">
                    <text:span text:style-name="nadrukvet">€ 465,00 </text:span>
                  </text:p>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3-1-4-27-2-1">
                    <text:list-item text:style-override="id1-3-2-4-23-1-4-27-2-1-1">
                      <text:number>c.</text:number>
                      <text:p text:style-name="table_al">oeverwerken, met inbegrip van los- en laadplaatsen; </text:p>
                    </text:list-item>
                    <text:list-item text:style-override="id1-3-2-4-23-1-4-27-2-1-2">
                      <text:number>d.</text:number>
                      <text:p text:style-name="table_al">voorwerpen, waaronder palen en steigers; </text:p>
                    </text:list-item>
                    <text:list-item text:style-override="id1-3-2-4-23-1-4-27-2-1-3">
                      <text:number>e.</text:number>
                      <text:p text:style-name="table_al">kabels, buizen en leidingen: </text:p>
                    </text:list-item>
                  </text:list>
                  <text:p text:style-name="table_al"/>
                </table:table-cell>
                <table:table-cell table:style-name="cell_frame_all" table:number-rows-spanned="1" table:number-columns-spanned="1">
                  <text:p text:style-name="table_al">
                    <text:span text:style-name="nadrukvet">€ 465,00 </text:span>
                  </text:p>
                  <text:p text:style-name="table_al">
                    <text:span text:style-name="nadrukvet">€ 310,00 </text:span>
                  </text:p>
                  <text:p text:style-name="table_al">
                    <text:span text:style-name="nadrukvet">€ 475,00 </text:span>
                  </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een wijziging of verlenging van een ontheffing als bedoeld onder 2.5.3 voor: </text:p>
                  <text:list text:style-name="id1-3-2-4-23-1-4-28-2-2">
                    <text:list-item text:style-override="id1-3-2-4-23-1-4-28-2-2-1">
                      <text:number>a.</text:number>
                      <text:p text:style-name="table_al">kunstwerken; </text:p>
                    </text:list-item>
                    <text:list-item text:style-override="id1-3-2-4-23-1-4-28-2-2-2">
                      <text:number>b.</text:number>
                      <text:p text:style-name="table_al">remming- en geleide- werken en wachtplaatsen, afzonderlijk bij reeds bestaande kunstwerken; </text:p>
                    </text:list-item>
                    <text:list-item text:style-override="id1-3-2-4-23-1-4-28-2-2-3">
                      <text:number>c.</text:number>
                      <text:p text:style-name="table_al">oeverwerken, met inbegrip van los- en laadplaatsen; </text:p>
                    </text:list-item>
                    <text:list-item text:style-override="id1-3-2-4-23-1-4-28-2-2-4">
                      <text:number>d.</text:number>
                      <text:p text:style-name="table_al">voorwerpen, waaronder palen en steigers; </text:p>
                    </text:list-item>
                    <text:list-item text:style-override="id1-3-2-4-23-1-4-28-2-2-5">
                      <text:number>e.</text:number>
                      <text:p text:style-name="table_al">kabels, buizen en leidingen: </text:p>
                    </text:list-item>
                  </text:list>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550,00 </text:span>
                  </text:p>
                  <text:p text:style-name="table_al">
                    <text:span text:style-name="nadrukvet">€ 350,00 </text:span>
                  </text:p>
                  <text:p text:style-name="table_al">
                    <text:span text:style-name="nadrukvet"> € 350,00 </text:span>
                  </text:p>
                  <text:p text:style-name="table_al">
                    <text:span text:style-name="nadrukvet">€ 210,00 </text:span>
                  </text:p>
                  <text:p text:style-name="table_al">
                    <text:span text:style-name="nadrukvet">€ 355,00 </text:span>
                  </text:p>
                </table:table-cell>
              </table:table-row>
              <table:table-row table:style-name="row">
                <table:table-cell table:style-name="cell_frame_all" table:number-rows-spanned="1" table:number-columns-spanned="1">
                  <text:p text:style-name="table_al">2.6.1.1 </text:p>
                </table:table-cell>
                <table:table-cell table:style-name="cell_frame_all" table:number-rows-spanned="1" table:number-columns-spanned="1">
                  <text:p text:style-name="table_al">het verstrekken van een ontheffing, vergunning, toestemming of vrijstelling als bedoeld in Scheepvaartverkeerswet of als bedoeld in Binnenvaartpolitiereglement, waaronder een vergunning als bedoeld art. 1.21, tweede lid, van het Binnenvaartpolitiereglement voor incidenteel bijzonder transport, of ontheffing voor het innemen van een ligplaats </text:p>
                </table:table-cell>
                <table:table-cell table:style-name="cell_frame_all" table:number-rows-spanned="1" table:number-columns-spanned="1">
                  <text:p text:style-name="table_al">
                    <text:span text:style-name="nadrukvet">€ 225,00 </text:span>
                  </text:p>
                </table:table-cell>
              </table:table-row>
              <table:table-row table:style-name="row">
                <table:table-cell table:style-name="cell_frame_all" table:number-rows-spanned="1" table:number-columns-spanned="1">
                  <text:p text:style-name="table_al">2.6.1.2 </text:p>
                </table:table-cell>
                <table:table-cell table:style-name="cell_frame_all" table:number-rows-spanned="1" table:number-columns-spanned="1">
                  <text:p text:style-name="table_al">het wijzigen van een ontheffing, vergunning, toestemming of vrijstelling als bedoeld in Scheepvaartverkeerswet of als bedoeld in Binnenvaartpolitiereglement, waaronder een vergunning als bedoeld art. 1.21, tweede lid van het Binnenvaartpolitiereglement voor incidenteel bijzonder transport, of ontheffing voor het innemen van een ligplaats </text:p>
                </table:table-cell>
                <table:table-cell table:style-name="cell_frame_all" table:number-rows-spanned="1" table:number-columns-spanned="1">
                  <text:p text:style-name="table_al">
                    <text:span text:style-name="nadrukvet">€ 75,00 </text:span>
                  </text:p>
                </table:table-cell>
              </table:table-row>
              <table:table-row table:style-name="row">
                <table:table-cell table:style-name="cell_frame_all" table:number-rows-spanned="1" table:number-columns-spanned="1">
                  <text:p text:style-name="table_al">2.6.2 </text:p>
                </table:table-cell>
                <table:table-cell table:style-name="cell_frame_all" table:number-rows-spanned="1" table:number-columns-spanned="1">
                  <text:p text:style-name="table_al">het verstrekken van een vergunning als bedoeld in art. 1.21 tweede van het Binnenvaartpolitiereglement (bijzonder transport) voor een jaar </text:p>
                </table:table-cell>
                <table:table-cell table:style-name="cell_frame_all" table:number-rows-spanned="1" table:number-columns-spanned="1">
                  <text:p text:style-name="table_al">
                    <text:span text:style-name="nadrukvet">€ 235,00 </text:span>
                  </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een wijziging of verlenging van een ontheffing, vergunning, toestemming of vrijstelling als bedoeld onder 2.6.2 </text:p>
                </table:table-cell>
                <table:table-cell table:style-name="cell_frame_all" table:number-rows-spanned="1" table:number-columns-spanned="1">
                  <text:p text:style-name="table_al">
                    <text:span text:style-name="nadrukvet">€ 115,00 </text:span>
                  </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het begeleiden van schepen door of met behulp van een ambtenaar van de provincie Noord-Holland; </text:p>
                  <text:list text:style-name="id1-3-2-4-23-1-4-33-2-2">
                    <text:list-item text:style-override="id1-3-2-4-23-1-4-33-2-2-1">
                      <text:number>-</text:number>
                      <text:p text:style-name="table_al">begeleiding per voertuig per kwartier (of gedeelte daarvan); </text:p>
                    </text:list-item>
                    <text:list-item text:style-override="id1-3-2-4-23-1-4-33-2-2-2">
                      <text:number>-</text:number>
                      <text:p text:style-name="table_al">begeleiding per vaartuig per kwartier (of gedeelte daarvan); </text:p>
                    </text:list-item>
                  </text:list>
                </table:table-cell>
                <table:table-cell table:style-name="cell_frame_all" table:number-rows-spanned="1" table:number-columns-spanned="1">
                  <text:p text:style-name="table_al"/>
                  <text:p text:style-name="table_al"/>
                  <text:p text:style-name="table_al">
                    <text:span text:style-name="nadrukvet">€ 16,60 </text:span>
                  </text:p>
                  <text:p text:style-name="table_al">
                    <text:span text:style-name="nadrukvet">€ 25,05 </text:span>
                  </text:p>
                </table:table-cell>
              </table:table-row>
            </table:table>
            <text:p text:style-name="table_bottom"/>
          </text:section>
          <text:p text:style-name="al"/>
          <text:p text:style-name="al"/>
          <text:p text:style-name="al">
          <text:span text:style-name="nadrukvet">
            <text:span text:style-name="nadrukcur">Hoofdstuk 3 Waterwet </text:span>
          </text:span>
        </text:p>
          <text:p text:style-name="al"/>
          <text:p text:style-name="al">Het tarief bedraagt voor het in behandeling nemen van een aanvraag voor:</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 3.1 </text:p>
                </table:table-cell>
                <table:table-cell table:style-name="cell_frame_all" table:number-rows-spanned="1" table:number-columns-spanned="1">
                  <text:p text:style-name="table_al"> het verstrekken van een vergunning als bedoeld in art. 6.4 van de Waterwet per m3 nominale pompcapaciteit per uur van de pompinstallatie waarmee water aan de grond wordt onttrokken dan wel in de grond wordt geïnfiltreerd; </text:p>
                  <text:list text:style-name="id1-3-2-4-29-1-4-2-2-2">
                    <text:list-item text:style-override="id1-3-2-4-29-1-4-2-2-2-1">
                      <text:number>-</text:number>
                      <text:p text:style-name="table_al">met een minimum per vergunning van </text:p>
                    </text:list-item>
                    <text:list-item text:style-override="id1-3-2-4-29-1-4-2-2-2-2">
                      <text:number>-</text:number>
                      <text:p text:style-name="table_al">met een maximum per vergunning van </text:p>
                    </text:list-item>
                  </text:list>
                </table:table-cell>
                <table:table-cell table:style-name="cell_frame_all" table:number-rows-spanned="1" table:number-columns-spanned="1">
                  <text:p text:style-name="table_al"/>
                  <text:p text:style-name="table_al"/>
                  <text:p text:style-name="table_al">
                    <text:span text:style-name="nadrukvet"> € 24,25 </text:span>
                  </text:p>
                  <text:p text:style-name="table_al">
                    <text:span text:style-name="nadrukvet"> € 715,00 </text:span>
                  </text:p>
                  <text:p text:style-name="table_al">
                    <text:span text:style-name="nadrukvet">€ 13.845,00 </text:span>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 het verstrekken van een vergunning als bedoeld onder 3.1 letter a, waarbij sprake is van samenloop conform art. 6.17 van de Waterwet per m3 nominale pompcapaciteit per uur van de pompinstallatie waarmee water aan de grond wordt onttrokken dan wel in de grond wordt geïnfiltreerd; </text:p>
                  <text:list text:style-name="id1-3-2-4-29-1-4-3-2-2">
                    <text:list-item text:style-override="id1-3-2-4-29-1-4-3-2-2-1">
                      <text:number>-</text:number>
                      <text:p text:style-name="table_al">met een minimum per vergunning van </text:p>
                    </text:list-item>
                    <text:list-item text:style-override="id1-3-2-4-29-1-4-3-2-2-2">
                      <text:number>-</text:number>
                      <text:p text:style-name="table_al">met een maximum per vergunning van </text:p>
                    </text:list-item>
                  </text:list>
                </table:table-cell>
                <table:table-cell table:style-name="cell_frame_all" table:number-rows-spanned="1" table:number-columns-spanned="1">
                  <text:p text:style-name="table_al"/>
                  <text:p text:style-name="table_al"/>
                  <text:p text:style-name="table_al"/>
                  <text:p text:style-name="table_al">
                    <text:span text:style-name="nadrukvet">€ 32,25 </text:span>
                  </text:p>
                  <text:p text:style-name="table_al">
                    <text:span text:style-name="nadrukvet">€ 950,00 </text:span>
                  </text:p>
                  <text:p text:style-name="table_al">
                    <text:span text:style-name="nadrukvet">€ 18.405,00 </text:span>
                  </text:p>
                </table:table-cell>
              </table:table-row>
              <table:table-row table:style-name="row">
                <table:table-cell table:style-name="cell_frame_all" table:number-rows-spanned="1" table:number-columns-spanned="1">
                  <text:p text:style-name="table_al"> 3.3 </text:p>
                </table:table-cell>
                <table:table-cell table:style-name="cell_frame_all" table:number-rows-spanned="1" table:number-columns-spanned="1">
                  <text:p text:style-name="table_al"> een wijziging van een vergunning, als bedoeld onder 3.1 en 3.2, indien deze leidt tot een wijziging van de pompcapaciteit, een minimumbedrag van een en ander met dien verstande dat indien de wijziging leidt tot een uitbreiding van de pompcapaciteit overeenkomstig het bepaalde onder 3.1 en 3.2 met inachtneming van het minimumtarief en het maximumtarief<text:span text:style-name="nadrukvet"/></text:p>
                </table:table-cell>
                <table:table-cell table:style-name="cell_frame_all" table:number-rows-spanned="1" table:number-columns-spanned="1">
                  <text:p text:style-name="table_al">
                    <text:span text:style-name="nadrukvet"> € 715,00 </text:span>
                  </text:p>
                </table:table-cell>
              </table:table-row>
              <table:table-row table:style-name="row">
                <table:table-cell table:style-name="cell_frame_all" table:number-rows-spanned="1" table:number-columns-spanned="1">
                  <text:p text:style-name="table_al"> 3.4. </text:p>
                </table:table-cell>
                <table:table-cell table:style-name="cell_frame_all" table:number-rows-spanned="1" table:number-columns-spanned="1">
                  <text:p text:style-name="table_al"> een wijziging van een voorschrift van een vergunning als bedoeld onder 3.2. per te wijzigen voorschrift </text:p>
                </table:table-cell>
                <table:table-cell table:style-name="cell_frame_all" table:number-rows-spanned="1" table:number-columns-spanned="1">
                  <text:p text:style-name="table_al">
                    <text:span text:style-name="nadrukvet"/>
                  </text:p>
                  <text:p text:style-name="table_al">
                    <text:span text:style-name="nadrukvet">€ 345,00 </text:span>
                  </text:p>
                </table:table-cell>
              </table:table-row>
              <table:table-row table:style-name="row">
                <table:table-cell table:style-name="cell_frame_all" table:number-rows-spanned="1" table:number-columns-spanned="1">
                  <text:p text:style-name="table_al"> 3.5 </text:p>
                </table:table-cell>
                <table:table-cell table:style-name="cell_frame_all" table:number-rows-spanned="1" table:number-columns-spanned="1">
                  <text:p text:style-name="table_al"> het verkrijgen van een gedoogbeschikking voor het tijdelijk zonder vergunning in werking hebben van een inrichting of een gedeelte van een inrichting in samenhang met een te starten of gestarte vergunningsprocedure, waarbij het aangevraagde gedogen anticipeert op verlening van de vergunning, het overeenkomstig het onder 3.1 ( van de tarieventabel) vast te stellen bedrag voor het aanvragen van een vergunning, met dien verstande dat 25% van de onder 5.1 (van de tarieventabel) genoemde bedragen worden geheven, met een minimum van<text:span text:style-name="nadrukvet"/></text:p>
                </table:table-cell>
                <table:table-cell table:style-name="cell_frame_all" table:number-rows-spanned="1" table:number-columns-spanned="1">
                  <text:p text:style-name="table_al">
                    <text:span text:style-name="nadrukvet">€ 180,00 </text:span>
                  </text:p>
                </table:table-cell>
              </table:table-row>
              <table:table-row table:style-name="row">
                <table:table-cell table:style-name="cell_frame_all" table:number-rows-spanned="1" table:number-columns-spanned="1">
                  <text:p text:style-name="table_al"> 3.6 </text:p>
                </table:table-cell>
                <table:table-cell table:style-name="cell_frame_all" table:number-rows-spanned="1" table:number-columns-spanned="1">
                  <text:p text:style-name="table_al"> het verkrijgen van een gedoogbeschikking, waarbij in andere gevallen als bedoeld in 3.6 toestemming wordt gegeven dat tijdelijk bepaalde vergunningsvoorschriften niet worden nageleefd, met uitzondering van gevallen waarbij sprake is van het niet tijdig nemen van een besluit op een onder 3.1 en 3.2 genoemde aanvraag binnen de in art. 3:18 van de </text:p>
                  <text:p text:style-name="table_al">Algemene wet bestuursrecht genoemde termijn van zes maanden </text:p>
                </table:table-cell>
                <table:table-cell table:style-name="cell_frame_all" table:number-rows-spanned="1" table:number-columns-spanned="1">
                  <text:p text:style-name="table_al">
                    <text:span text:style-name="nadrukvet">€ 180,00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Kosten kennisgeving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3.7 </text:p>
                </table:table-cell>
                <table:table-cell table:style-name="cell_frame_all" table:number-rows-spanned="1" table:number-columns-spanned="1">
                  <text:p text:style-name="table_al">het doen van kennisgevingen: per kennisgeving, indien van toepassing; </text:p>
                  <text:list text:style-name="id1-3-2-4-29-1-4-9-2-2">
                    <text:list-item text:style-override="id1-3-2-4-29-1-4-9-2-2-1">
                      <text:number>-</text:number>
                      <text:p text:style-name="table_al">ingevolge de Waterwet; </text:p>
                    </text:list-item>
                    <text:list-item text:style-override="id1-3-2-4-29-1-4-9-2-2-2">
                      <text:number>-</text:number>
                      <text:p text:style-name="table_al">in relatie tot een in behandeling genomen aanvraag </text:p>
                    </text:list-item>
                  </text:list>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32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t het verkrijgen van een gedoogbeschikking </text:p>
                </table:table-cell>
                <table:table-cell table:style-name="cell_frame_all" table:number-rows-spanned="1" table:number-columns-spanned="1">
                  <text:p text:style-name="table_al">
                    <text:span text:style-name="nadrukvet">€ 320,00 </text:span>
                  </text:p>
                </table:table-cell>
              </table:table-row>
            </table:table>
            <text:p text:style-name="table_bottom"/>
          </text:section>
          <text:p text:style-name="al"/>
          <text:p text:style-name="al">
          <text:span text:style-name="nadrukvet">Hoofdstuk 4 Wet hygiëne en veiligheid badinrichtingen en zwemgelegenheden </text:span>
        </text:p>
          <text:p text:style-name="al">Het tarief bedraagt voor het in behandeling nemen van een aanvraag voor:</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 4.1 </text:p>
                </table:table-cell>
                <table:table-cell table:style-name="cell_frame_all" table:number-rows-spanned="1" table:number-columns-spanned="1">
                  <text:p text:style-name="table_al"> het verstrekken van een ontheffing als bedoeld in art. 5 , eerste lid van de Wet hygiëne en veiligheid badinrichtingen en zwemgelegenheden voor een badinrichting of zwemgelegenheid: </text:p>
                </table:table-cell>
                <table:table-cell table:style-name="cell_frame_all" table:number-rows-spanned="1" table:number-columns-spanned="1">
                  <text:p text:style-name="table_al">
                    <text:span text:style-name="nadrukvet">€ 550,00 </text:span>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 een wijziging of aanvulling dan wel intrekking van een ontheffing als bedoeld onder 4.1. </text:p>
                </table:table-cell>
                <table:table-cell table:style-name="cell_frame_all" table:number-rows-spanned="1" table:number-columns-spanned="1">
                  <text:p text:style-name="table_al">
                    <text:span text:style-name="nadrukvet">€ 300,00 </text:span>
                  </text:p>
                </table:table-cell>
              </table:table-row>
            </table:table>
            <text:p text:style-name="table_bottom"/>
          </text:section>
          <text:p text:style-name="al"/>
          <text:p text:style-name="al">
          <text:span text:style-name="nadrukvet">
            <text:span text:style-name="nadrukcur">Hoofdstuk 5 Ontgrondingenwet, ontgrondingenverordening Noord-Holland 2010</text:span>
          </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
                    <text:span text:style-name="nadrukvet"> Begripsomschrijvingen </text:span>
                  </text:p>
                </table:table-cell>
              </table:table-row>
              <table:table-row table:style-name="row">
                <table:table-cell table:style-name="cell_frame_all" table:number-rows-spanned="1" table:number-columns-spanned="1">
                  <text:p text:style-name="table_al"> 5.1.1 </text:p>
                </table:table-cell>
                <table:table-cell table:style-name="cell_frame_all" table:number-rows-spanned="1" table:number-columns-spanned="1">
                  <text:p text:style-name="table_al"> Voor de toepassing van dit hoofdstuk wordt verstaan onder:<text:span text:style-name="nadrukvet"/></text:p>
                </table:table-cell>
              </table:table-row>
              <table:table-row table:style-name="row">
                <table:table-cell table:style-name="cell_frame_all" table:number-rows-spanned="1" table:number-columns-spanned="1">
                  <text:p text:style-name="table_al"> 5.1.1.1 </text:p>
                </table:table-cell>
                <table:table-cell table:style-name="cell_frame_all" table:number-rows-spanned="1" table:number-columns-spanned="1">
                  <text:p text:style-name="table_al"> Oppervlaktedelfstoffen: bouwgrondstoffen zoals zand, klei, grind en leem </text:p>
                  <text:p text:style-name="table_al"/>
                </table:table-cell>
              </table:table-row>
            </table:table>
            <text:p text:style-name="table_bottom"/>
          </text:section>
          <text:p text:style-name="al"/>
          <text:p text:style-name="al"/>
          <text:p text:style-name="al">Het tarief bedraagt voor het in behandeling nemen van een aanvraag voor:</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 5.2 </text:p>
                </table:table-cell>
                <table:table-cell table:style-name="cell_frame_all" table:number-rows-spanned="1" table:number-columns-spanned="1">
                  <text:p text:style-name="table_al"> het verstrekken van een vergunning ingevolge de Ontgrondingenwet en de Ontgrondingenverordening Noord-Holland 2010: </text:p>
                  <text:list text:style-name="id1-3-2-4-41-1-4-2-2-2">
                    <text:list-item text:style-override="id1-3-2-4-41-1-4-2-2-2-1">
                      <text:number>a.</text:number>
                      <text:p text:style-name="table_al">ingeval geen oppervlaktedelfstoffen van de desbetreffende percelen wordt afgevoerd </text:p>
                    </text:list-item>
                    <text:list-item text:style-override="id1-3-2-4-41-1-4-2-2-2-2">
                      <text:number>b.</text:number>
                      <text:p text:style-name="table_al">ingeval oppervlaktedelfstoffen van de desbetreffende percelen wordt afgevoerd, dient het tarief zoals vermeld onder 5.1.a te worden vermeerderd met: </text:p>
                      <text:list text:style-name="id1-3-2-4-41-1-4-2-2-2-2-3">
                        <text:list-item text:style-override="id1-3-2-4-41-1-4-2-2-2-2-3-1">
                          <text:number>-</text:number>
                          <text:p text:style-name="table_al">per m3 </text:p>
                        </text:list-item>
                        <text:list-item text:style-override="id1-3-2-4-41-1-4-2-2-2-2-3-2">
                          <text:number>-</text:number>
                          <text:p text:style-name="table_al">tot een maximum van </text:p>
                        </text:list-item>
                      </text:list>
                    </text:list-item>
                  </text:list>
                </table:table-cell>
                <table:table-cell table:style-name="cell_frame_all" table:number-rows-spanned="1" table:number-columns-spanned="1">
                  <text:p text:style-name="table_al"/>
                  <text:p text:style-name="table_al"/>
                  <text:p text:style-name="table_al">
                    <text:span text:style-name="nadrukvet">€ 3.400,00 </text:span>
                  </text:p>
                  <text:p text:style-name="table_al"/>
                  <text:p text:style-name="table_al"/>
                  <text:p text:style-name="table_al"/>
                  <text:p text:style-name="table_al">
                    <text:span text:style-name="nadrukvet">€ 0,10 </text:span>
                  </text:p>
                  <text:p text:style-name="table_al">
                    <text:span text:style-name="nadrukvet">€ 104.600,00 </text:span>
                  </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 een wijziging van een vergunning als bedoeld onder 5.2.b, indien deze leidt tot vergroting van de maximum hoeveelheid oppervlaktedelfstoffen voor winning waarvan </text:p>
                  <text:p text:style-name="table_al">(oorspronkelijk) vergunning is verleend, een bedrag gelijk aan het verschil tussen het m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van het bepaalde onder 5.2.b, verschuldigde bedrag voor de opnieuw vastgestelde hoeveelheid en het reeds betaalde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list text:style-name="id1-3-2-4-41-1-4-5-2-1">
                    <text:list-item text:style-override="id1-3-2-4-41-1-4-5-2-1-1">
                      <text:number>a.</text:number>
                      <text:p text:style-name="table_al">een wijziging van een vergunning als bedoeld onder 5.2.a, anders dan in de onder 5.2.b genoemde gevallen; </text:p>
                    </text:list-item>
                    <text:list-item text:style-override="id1-3-2-4-41-1-4-5-2-1-2">
                      <text:number>b.</text:number>
                      <text:p text:style-name="table_al">een machtiging krachtens art. 12 van de Ontgrondingswet<text:span text:style-name="nadrukvet"/></text:p>
                    </text:list-item>
                  </text:list>
                </table:table-cell>
                <table:table-cell table:style-name="cell_frame_all" table:number-rows-spanned="1" table:number-columns-spanned="1">
                  <text:p text:style-name="table_al">
                    <text:span text:style-name="nadrukvet">€ 1.125,00 </text:span>
                  </text:p>
                  <text:p text:style-name="table_al"/>
                  <text:p text:style-name="table_al">
                    <text:span text:style-name="nadrukvet">€ 1.125,00 </text:span>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een wijziging van een vergunning als bedoeld onder 5.2.a waarbij sprake is van een combinatie van de onder 5.3 en 5.4 genoemde gevallen, de bedragen conform 5.2.a en 5.2.b betekent de wijziging echter dat er geen gebruik wordt gemaakt van de vergunning en de vergunning wordt ingetrokken, dan bestaat er recht op teruggaaf van 50% van de opgelegde aanslag van de onder 5.2.b per m3 genoemde bedragen. </text:p>
                  <text:p text:style-name="table_al">Het onder 5.2.a. genoemde bedrag is nooit onderdeel van de teruggaaf.<text:span text:style-name="nadrukvet"/></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 het doen van kennisgevingen: per kennisgeving ingevolge de Ontgrondingswet en de Ontgrondingenverordening Noord-Holland 2010 volgens procedure afdeling 3.4 van de </text:p>
                  <text:p text:style-name="table_al">Algemene wet bestuursrecht<text:span text:style-name="nadrukvet"/></text:p>
                </table:table-cell>
                <table:table-cell table:style-name="cell_frame_all" table:number-rows-spanned="1" table:number-columns-spanned="1">
                  <text:p text:style-name="table_al">
                    <text:span text:style-name="nadrukvet">€ 320,00 </text:span>
                  </text:p>
                </table:table-cell>
              </table:table-row>
            </table:table>
            <text:p text:style-name="table_bottom"/>
          </text:section>
          <text:p text:style-name="al"/>
          <text:p text:style-name="al"/>
          <text:p text:style-name="al">
          <text:span text:style-name="nadrukvet">Hoofdstuk 6 </text:span>
          <text:span text:style-name="nadrukvet"> Wadloopverordening 2019 provincie Friesland </text:span>
        </text:p>
          <text:p text:style-name="al"/>
          <text:p text:style-name="al">Het tarief bedraagt voor het in behandeling nemen van een aanvraag voor:</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 6.1 </text:p>
                </table:table-cell>
                <table:table-cell table:style-name="cell_frame_all" table:number-rows-spanned="1" table:number-columns-spanned="1">
                  <text:p text:style-name="table_al"> een vergunning als bedoeld in art. 4 van de “Wadloopverordening 2019” voor: </text:p>
                  <text:list text:style-name="id1-3-2-4-47-1-4-2-2-2">
                    <text:list-item text:style-override="id1-3-2-4-47-1-4-2-2-2-1">
                      <text:number>a.</text:number>
                      <text:p text:style-name="table_al">rechtspersonen die per jaar tot 1.000 wadlopers begeleiden; </text:p>
                    </text:list-item>
                    <text:list-item text:style-override="id1-3-2-4-47-1-4-2-2-2-2">
                      <text:number>b.</text:number>
                      <text:p text:style-name="table_al">rechtspersonen die per jaar 1.000 tot 5.000 wadlopers begeleiden; </text:p>
                    </text:list-item>
                    <text:list-item text:style-override="id1-3-2-4-47-1-4-2-2-2-3">
                      <text:number>c.</text:number>
                      <text:p text:style-name="table_al">rechtspersonen die per jaar 5.000 of meer wadlopers begeleiden; </text:p>
                    </text:list-item>
                    <text:list-item text:style-override="id1-3-2-4-47-1-4-2-2-2-4">
                      <text:number>d.</text:number>
                      <text:p text:style-name="table_al">natuurlijke personen die groepen tot 12 personen begeleiden; </text:p>
                    </text:list-item>
                    <text:list-item text:style-override="id1-3-2-4-47-1-4-2-2-2-5">
                      <text:number>e.</text:number>
                      <text:p text:style-name="table_al">natuurlijke personen die solo lopen; </text:p>
                    </text:list-item>
                  </text:list>
                  <text:p text:style-name="table_al"/>
                </table:table-cell>
                <table:table-cell table:style-name="cell_frame_all" table:number-rows-spanned="1" table:number-columns-spanned="1">
                  <text:p text:style-name="table_al"/>
                  <text:p text:style-name="table_al"/>
                  <text:p text:style-name="table_al">
                    <text:span text:style-name="nadrukvet"> € 750,00 </text:span>
                  </text:p>
                  <text:p text:style-name="table_al">
                    <text:span text:style-name="nadrukvet"> € 2.500,00 </text:span>
                  </text:p>
                  <text:p text:style-name="table_al">
                    <text:span text:style-name="nadrukvet"> € 4.000,00 </text:span>
                  </text:p>
                  <text:p text:style-name="table_al">
                    <text:span text:style-name="nadrukvet"> € 250,00 </text:span>
                  </text:p>
                  <text:p text:style-name="table_al">
                    <text:span text:style-name="nadrukvet"> € 125,00 </text:span>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een erkenning tot wadloopgids; </text:p>
                </table:table-cell>
                <table:table-cell table:style-name="cell_frame_all" table:number-rows-spanned="1" table:number-columns-spanned="1">
                  <text:p text:style-name="table_al">
                    <text:span text:style-name="nadrukvet"> € 35,00 </text:span>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een begeleiderspas; </text:p>
                </table:table-cell>
                <table:table-cell table:style-name="cell_frame_all" table:number-rows-spanned="1" table:number-columns-spanned="1">
                  <text:p text:style-name="table_al">
                    <text:span text:style-name="nadrukvet"> € 35,00 </text:span>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Een met beperking in tijd of plaats vanaf 50 personen: a. voor natuurlijke personen; </text:p>
                  <text:list text:style-name="id1-3-2-4-47-1-4-5-2-2">
                    <text:list-item text:style-override="id1-3-2-4-47-1-4-5-2-2-1">
                      <text:number>b.</text:number>
                      <text:p text:style-name="table_al">voor rechtspersonen en andere organisaties </text:p>
                    </text:list-item>
                  </text:list>
                </table:table-cell>
                <table:table-cell table:style-name="cell_frame_all" table:number-rows-spanned="1" table:number-columns-spanned="1">
                  <text:p text:style-name="table_al"/>
                  <text:p text:style-name="table_al">
                    <text:span text:style-name="nadrukvet"> € 75,00 </text:span>
                  </text:p>
                  <text:p text:style-name="table_al">
                    <text:span text:style-name="nadrukvet">€ 250,00 </text:span>
                  </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voor een solopas; </text:p>
                </table:table-cell>
                <table:table-cell table:style-name="cell_frame_all" table:number-rows-spanned="1" table:number-columns-spanned="1">
                  <text:p text:style-name="table_al">
                    <text:span text:style-name="nadrukvet"> € 35,00 </text:span>
                  </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list text:style-name="id1-3-2-4-47-1-4-7-2-1">
                    <text:list-item text:style-override="id1-3-2-4-47-1-4-7-2-1-1">
                      <text:number>a.</text:number>
                      <text:p text:style-name="table_al">voor droogvallende platen voor groepen kleiner dan 50 personen; </text:p>
                    </text:list-item>
                    <text:list-item text:style-override="id1-3-2-4-47-1-4-7-2-1-2">
                      <text:number>b.</text:number>
                      <text:p text:style-name="table_al">voor droogvallende platen voor groepen van meer dan 50 personen </text:p>
                    </text:list-item>
                  </text:list>
                </table:table-cell>
                <table:table-cell table:style-name="cell_frame_all" table:number-rows-spanned="1" table:number-columns-spanned="1">
                  <text:p text:style-name="table_al">
                    <text:span text:style-name="nadrukvet"> € 0,00 </text:span>
                  </text:p>
                  <text:p text:style-name="table_al">
                    <text:span text:style-name="nadrukvet"/>
                  </text:p>
                  <text:p text:style-name="table_al">
                    <text:span text:style-name="nadrukvet">€ 200,00 </text:span>
                  </text:p>
                </table:table-cell>
              </table:table-row>
            </table:table>
            <text:p text:style-name="table_bottom"/>
          </text:section>
          <text:p text:style-name="al"/>
          <text:p text:style-name="al"/>
          <text:p text:style-name="al">
          <text:span text:style-name="nadrukvet">
            <text:span text:style-name="nadrukcur"> Hoofdstuk 7 Wet Natuurbescherming (Wnb)</text:span>
          </text:span>
        </text:p>
          <text:p text:style-name="al"/>
          <text:p text:style-name="al">Het tarief bedraagt voor het nemen van een besluit over de verlening va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 7.1 </text:p>
                </table:table-cell>
                <table:table-cell table:style-name="cell_frame_all" table:number-rows-spanned="1" table:number-columns-spanned="1">
                  <text:list text:style-name="id1-3-2-4-53-1-4-2-2-1">
                    <text:list-item text:style-override="id1-3-2-4-53-1-4-2-2-1-1">
                      <text:number>a.</text:number>
                      <text:p text:style-name="table_al">een tegemoetkoming in geleden schade, aangericht door in het wild levende beschermde dieren als bedoeld in art. 6.1. eerste lid Wnb; beschermde dieren als bedoeld in art. 6.1. eerste lid Wnb </text:p>
                    </text:list-item>
                    <text:list-item text:style-override="id1-3-2-4-53-1-4-2-2-1-2">
                      <text:number>b.</text:number>
                      <text:p text:style-name="table_al">de retributie wordt niet geheven als het gaat om schade die is aangericht: 1. in een foerageergebied of ganzenrustgebied gedurende de periode dat de schadeveroorzakende diersoort niet mag worden verjaagd of gedood. </text:p>
                    </text:list-item>
                  </text:list>
                  <text:p text:style-name="table_al"> 2. door de das, de bever, de wilde kat, de otter, de wolf of de lynx; </text:p>
                  <text:p text:style-name="table_al"/>
                  <text:list text:style-name="id1-3-2-4-53-1-4-2-2-4">
                    <text:list-item text:style-override="id1-3-2-4-53-1-4-2-2-4-1">
                      <text:number>c.</text:number>
                      <text:p text:style-name="table_al">er vindt geen teruggaaf plaats als de aanvraag, als bedoeld in art. 7.1. letter a wordt ingetrokken en er al een taxatie van de schade heeft plaatsgevonden; </text:p>
                    </text:list-item>
                    <text:list-item text:style-override="id1-3-2-4-53-1-4-2-2-4-2">
                      <text:number>d.</text:number>
                      <text:p text:style-name="table_al">In afwijking van artikel 8 van de Legesverordening Noord-Holland 2020 vindt er geen teruggaaf plaats indien het verzoek wordt afgewezen of geweigerd. </text:p>
                    </text:list-item>
                  </text:list>
                </table:table-cell>
                <table:table-cell table:style-name="cell_frame_all" table:number-rows-spanned="1" table:number-columns-spanned="1">
                  <text:p text:style-name="table_al">
                    <text:span text:style-name="nadrukvet">€ 300,00 </text:span>
                  </text:p>
                </table:table-cell>
              </table:table-row>
            </table:table>
            <text:p text:style-name="table_bottom"/>
          </text:section>
          <text:p text:style-name="al">Het tarief bedraagt voor het in behandeling nemen van een aanvraag voor:</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 een vergunning voor het realiseren van projecten of het verrichten van andere handelingen als bedoeld in artikel 2.7, tweede en 3 lid, Wet natuurbescherming m.u.v. vergunningen die worden verleend in het kader van beheer en schadebestrijding in Natura 2000-gebieden, alsmede voor vergunningen voor het uitvoeren van herstel en instandhoudingsmaatregelen in het belang van Natura 2000gebieden zoals bedoeld in artikel 2.2. van de Wet natuurbescherming. </text:p>
                </table:table-cell>
                <table:table-cell table:style-name="cell_frame_all" table:number-rows-spanned="1" table:number-columns-spanned="1">
                  <text:p text:style-name="table_al">
                    <text:span text:style-name="nadrukvet">€ 2.000,00 </text:span>
                  </text:p>
                </table:table-cell>
              </table:table-row>
              <table:table-row table:style-name="row">
                <table:table-cell table:style-name="cell_frame_all" table:number-rows-spanned="1" table:number-columns-spanned="1">
                  <text:p text:style-name="table_al"> 7.3 </text:p>
                </table:table-cell>
                <table:table-cell table:style-name="cell_frame_all" table:number-rows-spanned="1" table:number-columns-spanned="1">
                  <text:p text:style-name="table_al"> een ontheffing als bedoeld in artikel 3.3, eerste lid, , artikel 3.8, eerste lid, artikel 3.10, tweede lid, artikel 3.17, artikel 3.25, artikel 3.32 en artikel 3.34 Wet natuurbescherming, m.u.v. de ontheffingen die worden verleend t.b.v. schadebestrijding en populatiebeheer, alsmede t.b.v. onderzoek, onderwijs en opvang van beschermde inheemse diersoorten </text:p>
                </table:table-cell>
                <table:table-cell table:style-name="cell_frame_all" table:number-rows-spanned="1" table:number-columns-spanned="1">
                  <text:p text:style-name="table_al">
                    <text:span text:style-name="nadrukvet">€ 2.250,00 </text:span>
                  </text:p>
                </table:table-cell>
              </table:table-row>
              <table:table-row table:style-name="row">
                <table:table-cell table:style-name="cell_frame_all" table:number-rows-spanned="1" table:number-columns-spanned="1">
                  <text:p text:style-name="table_al"> 7.4 </text:p>
                </table:table-cell>
                <table:table-cell table:style-name="cell_frame_all" table:number-rows-spanned="1" table:number-columns-spanned="1">
                  <text:p text:style-name="table_al">een ontheffing als bedoeld in artikel 4.5, eerste en derde lid Wet natuurbescherming (houtopstanden) </text:p>
                </table:table-cell>
                <table:table-cell table:style-name="cell_frame_all" table:number-rows-spanned="1" table:number-columns-spanned="1">
                  <text:p text:style-name="table_al">
                    <text:span text:style-name="nadrukvet">€ 400,00 </text:span>
                  </text:p>
                </table:table-cell>
              </table:table-row>
            </table:table>
            <text:p text:style-name="table_bottom"/>
          </text:section>
          <text:p text:style-name="al"/>
          <text:p text:style-name="al">
          <text:span text:style-name="nadrukvet"/>
          <text:span text:style-name="nadrukvet">
            <text:span text:style-name="nadrukcur">Hoofdstuk 8 Wet Luchtvaart (Wlv) </text:span>
          </text:span>
        </text:p>
          <text:p text:style-name="al"/>
          <text:p text:style-name="al">Het tarief bedraagt voor het in behandeling nemen van een aanvraag voor</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een ontheffing van maximaal 2 starts en 2 landingen per dag voor bemande helikopters als bedoeld in art. 8a. 51 Wlv (tijdelijk en uitzonderlijk gebruik) </text:p>
                </table:table-cell>
                <table:table-cell table:style-name="cell_frame_all" table:number-rows-spanned="1" table:number-columns-spanned="1">
                  <text:p text:style-name="table_al">
                    <text:span text:style-name="nadrukvet">€ 690,00 </text:span>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 een locatie gebonden ontheffing voor één of meerdere starts en/of landingen op één en hetzelfde terrein voor bemande helikopters als bedoeld in art. 8a. 51 Wlv (tijdelijk en uitzonderlijk gebruik) </text:p>
                </table:table-cell>
                <table:table-cell table:style-name="cell_frame_all" table:number-rows-spanned="1" table:number-columns-spanned="1">
                  <text:p text:style-name="table_al">
                    <text:span text:style-name="nadrukvet">€ 690,00 </text:span>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een locatie gebonden ontheffing voor één of meerdere starts en/of landingen op één en hetzelfde terrein voor bemande helikopters als bedoeld in art. 8a. 51 Wlv (tijdelijk en uitzonderlijk gebruik), indien voor niet meer dan 10 starts en/of landingen voor één dag wordt gebruikt <text:span text:style-name="nadrukvet"/></text:p>
                </table:table-cell>
                <table:table-cell table:style-name="cell_frame_all" table:number-rows-spanned="1" table:number-columns-spanned="1">
                  <text:p text:style-name="table_al">
                    <text:span text:style-name="nadrukvet">€ 377,00 </text:span>
                  </text:p>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 een locatie gebonden ontheffing voor één of meerdere starts en/of landingen op één en hetzelfde terrein voor luchtvaartuigen niet zijnde bemande helikopters als bedoeld in art. </text:p>
                  <text:p text:style-name="table_al">8a. 51 Wlv (tijdelijk en uitzonderlijk gebruik) </text:p>
                </table:table-cell>
                <table:table-cell table:style-name="cell_frame_all" table:number-rows-spanned="1" table:number-columns-spanned="1">
                  <text:p text:style-name="table_al">
                    <text:span text:style-name="nadrukvet">€ 690,00 </text:span>
                  </text:p>
                </table:table-cell>
              </table:table-row>
              <table:table-row table:style-name="row">
                <table:table-cell table:style-name="cell_frame_all" table:number-rows-spanned="1" table:number-columns-spanned="1">
                  <text:p text:style-name="table_al">8.5 </text:p>
                  <text:p text:style-name="table_al"/>
                  <text:p text:style-name="table_al"/>
                </table:table-cell>
                <table:table-cell table:style-name="cell_frame_all" table:number-rows-spanned="1" table:number-columns-spanned="1">
                  <text:p text:style-name="table_al"> een locatie gebonden ontheffing voor één of meerdere starts en/of landingen op één en hetzelfde terrein voor luchtvaartuigen niet zijnde bemande helikopters als bedoeld in art. 8a. 51 Wlv (tijdelijk en uitzonderlijk gebruik), indien voor niet meer dan 10 starts en/of landingen voor één dag wordt gebruikt<text:span text:style-name="nadrukvet"/></text:p>
                </table:table-cell>
                <table:table-cell table:style-name="cell_frame_all" table:number-rows-spanned="1" table:number-columns-spanned="1">
                  <text:p text:style-name="table_al">
                    <text:span text:style-name="nadrukvet">€ 377,00 </text:span>
                  </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 een luchtvaart<text:span text:style-name="nadrukondlijn">regeling</text:span> als bedoeld in art. 8.64 eerste lid Wlv, op verzoek, niet zijnde “omzettingen” van ontheffingen op grond van art. 13 (voormalige) Luchtvaartwet </text:p>
                </table:table-cell>
                <table:table-cell table:style-name="cell_frame_all" table:number-rows-spanned="1" table:number-columns-spanned="1">
                  <text:p text:style-name="table_al">
                    <text:span text:style-name="nadrukvet">€ 3.388,00 </text:span>
                  </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een wijziging van<text:span text:style-name="nadrukvet"/>een luchtvaart<text:span text:style-name="nadrukondlijn">regeling</text:span> als bedoeld in art. 8.64 eerste lid Wlv, op verzoek, </text:p>
                </table:table-cell>
                <table:table-cell table:style-name="cell_frame_all" table:number-rows-spanned="1" table:number-columns-spanned="1">
                  <text:p text:style-name="table_al">
                    <text:span text:style-name="nadrukvet">€ 1.695,00 </text:span>
                  </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 een luchtvaart<text:span text:style-name="nadrukondlijn">besluit</text:span> als bedoeld in art. 8.43 Wlv, op verzoek, niet zijnde “omzettingen” van ontheffingen op grond van art. 13 (voormalige) Luchtvaartwet<text:span text:style-name="nadrukvet"/></text:p>
                </table:table-cell>
                <table:table-cell table:style-name="cell_frame_all" table:number-rows-spanned="1" table:number-columns-spanned="1">
                  <text:p text:style-name="table_al">
                    <text:span text:style-name="nadrukvet">€ 9.815,00 </text:span>
                  </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een wijziging van<text:span text:style-name="nadrukvet"/>een luchtvaart<text:span text:style-name="nadrukondlijn">besluit</text:span> als bedoeld in art. 8.43 Wlv, op verzoek, <text:span text:style-name="nadrukvet"/></text:p>
                </table:table-cell>
                <table:table-cell table:style-name="cell_frame_all" table:number-rows-spanned="1" table:number-columns-spanned="1">
                  <text:p text:style-name="table_al">
                    <text:span text:style-name="nadrukvet">€ 4.907,00 </text:span>
                  </text:p>
                </table:table-cell>
              </table:table-row>
              <table:table-row table:style-name="row">
                <table:table-cell table:style-name="cell_frame_all" table:number-rows-spanned="1" table:number-columns-spanned="1">
                  <text:p text:style-name="table_al">8.10 </text:p>
                </table:table-cell>
                <table:table-cell table:style-name="cell_frame_all" table:number-rows-spanned="1" table:number-columns-spanned="1">
                  <text:p text:style-name="table_al"> behalve de leges bedoeld in hoofdstuk 8 wordt voorts in rekening gebracht een bedrag voor te maken kosten per kennisgeving <text:span text:style-name="nadrukvet">1)</text:span></text:p>
                </table:table-cell>
                <table:table-cell table:style-name="cell_frame_all" table:number-rows-spanned="1" table:number-columns-spanned="1">
                  <text:p text:style-name="table_al">
                    <text:span text:style-name="nadrukvet">€ 320,00 </text:span>
                  </text:p>
                </table:table-cell>
              </table:table-row>
            </table:table>
            <text:p text:style-name="table_bottom"/>
          </text:section>
          <text:p text:style-name="al"/>
          <text:p text:style-name="al"/>
          <text:p text:style-name="al">
          <text:span text:style-name="nadrukvet">
            <text:span text:style-name="nadrukcur">Hoofdstuk 9 Overige diensten t.b.v. legesverordening </text:span>
          </text:span>
        </text:p>
          <text:p text:style-name="al">Het tarief bedraagt voor het in behandeling nemen van een aanvraag voor:</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 </text:span>
                  </text:p>
                </table:table-cell>
              </table:table-row>
              <table:table-row table:style-name="row">
                <table:table-cell table:style-name="cell_frame_all" table:number-rows-spanned="1" table:number-columns-spanned="1">
                  <text:p text:style-name="table_al"> 9.1 </text:p>
                </table:table-cell>
                <table:table-cell table:style-name="cell_frame_all" table:number-rows-spanned="1" table:number-columns-spanned="1">
                  <text:list text:style-name="id1-3-2-4-65-1-4-2-2-1">
                    <text:list-item text:style-override="id1-3-2-4-65-1-4-2-2-1-1">
                      <text:number>a.</text:number>
                      <text:p text:style-name="table_al">het verstrekken van een vergunning, ontheffing, vrijstelling, toestemming, machtiging, etc. krachtens een provinciale verordening, provinciaal reglement of enig ander wettelijk voorschrift, anders dan hiervoor genoemd; </text:p>
                    </text:list-item>
                    <text:list-item text:style-override="id1-3-2-4-65-1-4-2-2-1-2">
                      <text:number>b.</text:number>
                      <text:p text:style-name="table_al">een wijziging of verlenging van een vergunning, ontheffing, vrijstelling, toestemming, machtiging, etc. als bedoeld onder 9.1.a </text:p>
                    </text:list-item>
                  </text:list>
                </table:table-cell>
                <table:table-cell table:style-name="cell_frame_all" table:number-rows-spanned="1" table:number-columns-spanned="1">
                  <text:p text:style-name="table_al">
                    <text:span text:style-name="nadrukvet">€ 215,00 </text:span>
                  </text:p>
                  <text:p text:style-name="table_al"/>
                  <text:p text:style-name="table_al"/>
                  <text:p text:style-name="table_al"/>
                  <text:p text:style-name="table_al">
                    <text:span text:style-name="nadrukvet">€ 107,50 </text:span>
                  </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behalve de leges bedoeld in hoofdstuk 9 wordt voorts in rekening gebracht een bedrag voor te maken kosten per kennisgeving </text:p>
                </table:table-cell>
                <table:table-cell table:style-name="cell_frame_all" table:number-rows-spanned="1" table:number-columns-spanned="1">
                  <text:p text:style-name="table_al">
                    <text:span text:style-name="nadrukvet">€ 320,00 </text:span>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Financiën | Organisatie en beleid</meta:user-defined>
    <meta:user-defined meta:name="DC.source">artikel 220 van de Provinciewet]|[1.0:c:BWBR0005645&amp;artikel=220&amp;g=2019-01-01</meta:user-defined>
    <meta:user-defined meta:name="OVERHEIDop.referentienummer">1274835/1274835</meta:user-defined>
    <meta:user-defined meta:name="DCTERMS.alternative">Legesverordening Noord-Holland 2020</meta:user-defined>
    <dc:language>nl</dc:language>
    <meta:user-defined meta:name="OVERHEID.Provincie/DC.spatial">Noord-Holland</meta:user-defined>
    <meta:user-defined meta:name="DC.title">Verordening van Provinciale Staten van Noord-Holland houdende regels omtrent de heffing en invordering van leges (Legesverordening Noord-Holland 2020)</meta:user-defined>
    <meta:user-defined meta:name="DCTERMS.W3CDTF/DCTERMS.available">2019-12-24</meta:user-defined>
    <meta:user-defined meta:name="DCTERMS.W3CDTF/OVERHEIDop.jaargang">2019</meta:user-defined>
    <meta:user-defined meta:name="OVERHEIDop.publicationIssue">8464</meta:user-defined>
    <meta:user-defined meta:name="OVERHEIDop.betreftRegeling">CVDR634423_1</meta:user-defined>
    <meta:user-defined meta:name="xs:date/OVERHEIDop.startdatum">2020-01-01</meta:user-defined>
    <meta:user-defined meta:name="OVERHEIDop.PrbID/DC.identifier">prb-2019-8464</meta:user-defined>
    <meta:user-defined meta:name="OVERHEIDop.versieInformatie"/>
  </office:meta>
</office:document-meta>
</file>