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2-2-4-1-1">
      <style:table-column-properties/>
    </style:style>
    <style:style style:family="table-column" style:parent-style-name="colspec" style:name="id1-3-2-2-3-3-2-2-4-1-2">
      <style:table-column-properties/>
    </style:style>
    <style:style style:family="table-column" style:parent-style-name="colspec" style:name="id1-3-2-2-3-3-2-2-4-1-3">
      <style:table-column-properties/>
    </style:style>
    <text:list-style style:name="id1-3-2-2-3-3-2-2-4-1-4-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4-1-4-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4-1-4-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4-1-4-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4-1-4-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4-1-4-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4-1-4-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4-1-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4-1-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4-1-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4-1-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4-1-4-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4-1-4-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4-1-4-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4-1-4-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3">
      <text:list-level-style-bullet text:bullet-char="•" text:level="1">
        <style:list-level-properties text:min-label-width="10mm"/>
      </text:list-level-style-bullet>
    </text:list-style>
    <text:list-style style:name="id1-3-2-2-3-5-13-1">
      <text:list-level-style-bullet text:bullet-char="•" text:level="1">
        <style:list-level-properties text:min-label-width="10mm"/>
      </text:list-level-style-bullet>
    </text:list-style>
    <text:list-style style:name="id1-3-2-2-3-5-13-2">
      <text:list-level-style-bullet text:bullet-char="•" text:level="1">
        <style:list-level-properties text:min-label-width="10mm"/>
      </text:list-level-style-bullet>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office:automatic-styles>
  <office:body>
    <office:text>
      <text:p text:style-name="new_page_staatscourant"/>
      <text:p text:style-name="single-kop-titel">Verordening van Provinciale Staten van de provincie Noord-Holland houdende regels omtrent financiën (Financiële verordening provincie Noord-Holland)</text:p>
      <text:section text:name="regeling_id1-3-2" text:style-name="regeling">
        <text:section text:name="aanhef_id1-3-2-1" text:style-name="aanhef">
          <text:section text:name="preambule_id1-3-2-1-1" text:style-name="preambule">
            <text:p text:style-name="al">Provinciale Staten van Noord-Holland;</text:p>
            <text:p text:style-name="al">Gelezen het voorstel van Gedeputeerde Staten van 5 november 2019,</text:p>
            <text:p text:style-name="al">Gelet op de artikelen 216 en 217a van de Provinciewet en het Besluit begroting en verantwoording provincies en gemeenten;</text:p>
            <text:p text:style-name="al">Overwegende dat het uit oogpunt van actualisatie wenselijk is de Financiële verordening Noord-Holland 2015 te vervangen door bijgaande Financiële verordening Provincie Noord-Holland 2019.</text:p>
            <text:p text:style-name="al">Besluiten vast te stellen:</text:p>
            <text:p text:style-name="al"/>
            <text:p text:style-name="al">
            <text:span text:style-name="nadrukvet">Financiële verordening Provincie Noord-Holland 2019</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text:p>
              <text:list text:style-name="id1-3-2-2-1-2-2">
                <text:list-item text:style-override="id1-3-2-2-1-2-2">
                  <text:number>a.</text:number>
                  <text:p text:style-name="al">activa: het geheel van materiële en immateriële bezittingen van een organisatie die een zekere waarde vertegenwoordigen;</text:p>
                </text:list-item>
                <text:list-item text:style-override="id1-3-2-2-1-2-3">
                  <text:number>b.</text:number>
                  <text:p text:style-name="al">activering: het op de balans presenteren van de financiële waarde van het aangeschafte of vervaardigde kapitaalgoed met meerjarig nut dat vanaf dat moment als bezitting kan worden beschouwd;</text:p>
                </text:list-item>
                <text:list-item text:style-override="id1-3-2-2-1-2-4">
                  <text:number>c.</text:number>
                  <text:p text:style-name="al">administratie: het systematisch verzamelen, vastleggen, verwerken en verstrekken van informatie ten behoeve van het besturen, functioneren en beheersen van de provinciale organisatie en de verantwoording die daarover moet worden afgelegd;</text:p>
                </text:list-item>
                <text:list-item text:style-override="id1-3-2-2-1-2-5">
                  <text:number>d.</text:number>
                  <text:p text:style-name="al">afrekeningsverschil: bedragen die bij afsluiting van het begrotingsjaar nog moeten worden betaald dan wel ontvangen worden op de balans gezet. Wanneer de definitieve betaling of ontvangst blijkt af te wijken van het balansbedrag is sprake van een afrekeningsverschil. Het afrekeningsverschil wordt ten gunste of ten laste van het lopende begrotingsjaar gebracht;</text:p>
                </text:list-item>
                <text:list-item text:style-override="id1-3-2-2-1-2-6">
                  <text:number>e.</text:number>
                  <text:p text:style-name="al">BBV: het besluit begroting en verantwoording provincies en gemeenten</text:p>
                </text:list-item>
                <text:list-item text:style-override="id1-3-2-2-1-2-7">
                  <text:number>f.</text:number>
                  <text:p text:style-name="al">beleidsvoornemens: door Provinciale Staten vastgestelde beleidsuitgangspunten voor het lopende begrotingsjaar;</text:p>
                </text:list-item>
                <text:list-item text:style-override="id1-3-2-2-1-2-8">
                  <text:number>g.</text:number>
                  <text:p text:style-name="al">boekwaarde: de huidige waarde van een bezit van de provincie, zoals deze voorkomt op de balans;</text:p>
                </text:list-item>
                <text:list-item text:style-override="id1-3-2-2-1-2-9">
                  <text:number>h.</text:number>
                  <text:p text:style-name="al">garantstelling: een schriftelijke verklaring van de provincie aan een geldverstrekker (doorgaans een bank) dat de geldnemer aan zijn verplichtingen zal voldoen, waarbij wordt geregeld dat wanneer de geldnemer in betalingsproblemen komt, de provincie zorgt dat de financiële verplichtingen waarvoor zij garant staat, worden nagekomen;</text:p>
                </text:list-item>
                <text:list-item text:style-override="id1-3-2-2-1-2-10">
                  <text:number>i.</text:number>
                  <text:p text:style-name="al">investeringen met een economisch nut: investeringen die verhandelbaar zijn of kunnen bijdragen aan het genereren van middelen, bijvoorbeeld door het vragen van heffingen, leges of prijzen;</text:p>
                </text:list-item>
                <text:list-item text:style-override="id1-3-2-2-1-2-11">
                  <text:number>j.</text:number>
                  <text:p text:style-name="al">investeringen met een maatschappelijk nut: investeringen in de openbare ruimte die een publieke taak vervullen en geen middelen genereren. Het betreft investeringen in bijvoorbeeld wegen, vaarwegen en groenvoorzieningen;</text:p>
                </text:list-item>
                <text:list-item text:style-override="id1-3-2-2-1-2-12">
                  <text:number>k.</text:number>
                  <text:p text:style-name="al">investeringskrediet: door Provinciale Staten ter beschikking gestelde middelen ter realisering van een investering;</text:p>
                </text:list-item>
                <text:list-item text:style-override="id1-3-2-2-1-2-13">
                  <text:number>l.</text:number>
                  <text:p text:style-name="al">overheidsbedrijf: onderneming met privaatrechtelijke rechtspersoonlijkheid, niet zijnde een personenvennootschap met rechtspersoonlijkheid, waarin de provinci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14">
                  <text:number>m.</text:number>
                  <text:p text:style-name="al">verplichting: een jegens de provincie bestaande aanspraak op grond van een onvoorwaardelijke schriftelijke verbintenis/opdracht of een besluit tot subsidieverstrekking;</text:p>
                </text:list-item>
                <text:list-item text:style-override="id1-3-2-2-1-2-15">
                  <text:number>n.</text:number>
                  <text:p text:style-name="al">weerstandscapaciteit: de middelen en mogelijkheden waarover de provincie kan beschikken om niet begrote kosten te dekken. De weerstandscapaciteit blijkt bijvoorbeeld uit de omvang van de reserves en uit de resterende belastingcapaciteit;</text:p>
                </text:list-item>
                <text:list-item text:style-override="id1-3-2-2-1-2-16">
                  <text:number>o.</text:number>
                  <text:p text:style-name="al">weerstandsvermogen: de verhouding tussen de weerstandscapaciteit en de risico’s die de provincie loopt.</text:p>
                </text:list-item>
                <text:list-item text:style-override="id1-3-2-2-1-2-17">
                  <text:number>p.</text:number>
                  <text:p text:style-name="al">doelmatigheid: de mate waarin de gewenste prestaties worden gerealiseerd met een zo beperkt mogelijk inzet van middelen of met de beschikbare middelen zo veel mogelijk resultaat bereiken;</text:p>
                </text:list-item>
                <text:list-item text:style-override="id1-3-2-2-1-2-18">
                  <text:number>q.</text:number>
                  <text:p text:style-name="al">doeltreffendheid: de mate waarin de gewenste prestaties en maatschappelijke effecten van het provinciale beleid daadwerkelijk worden bereikt;</text:p>
                </text:list-item>
                <text:list-item text:style-override="id1-3-2-2-1-2-19">
                  <text:number>r.</text:number>
                  <text:p text:style-name="al">rechtmatigheid: het in overeenstemming zijn met geldende wet- en regelgeving, waaronder mede begrepen provinciale verordeningen en besluiten van Provinciale Staten.</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1</text:span> Programma-indeling</text:p>
              <text:list text:style-name="id1-3-2-2-2-2-2">
                <text:list-item text:style-override="id1-3-2-2-2-2-2">
                  <text:number>1.</text:number>
                  <text:p text:style-name="al">Provinciale Staten stellen bij aanvang van iedere statenperiode een programma-indeling voor die statenperiode vast.</text:p>
                </text:list-item>
                <text:list-item text:style-override="id1-3-2-2-2-2-3">
                  <text:number>2.</text:number>
                  <text:p text:style-name="al">Het opnemen van extra paragrafen naast de verplichte paragrafen is voorbehouden aan Provinciale Staten.</text:p>
                </text:list-item>
                <text:list-item text:style-override="id1-3-2-2-2-2-4">
                  <text:number>3.</text:number>
                  <text:p text:style-name="al">Jaarlijks zendt het college van Gedeputeerde Staten de begroting voor het volgende jaar tijdig ter vaststelling aan Provinciale Staten. </text:p>
                </text:list-item>
              </text:list>
            </text:section>
            <text:section text:name="artikel_id1-3-2-2-2-3" text:style-name="artikel">
              <text:p text:style-name="artikel_kop_titel"><text:span text:style-name="artikel_kop_label">Artikel</text:span> <text:span text:style-name="artikel_kop_nr">2.2</text:span> Inrichting begroting en jaarstukken </text:p>
              <text:list text:style-name="id1-3-2-2-2-3-2">
                <text:list-item text:style-override="id1-3-2-2-2-3-2">
                  <text:number>1.</text:number>
                  <text:p text:style-name="al">De begroting en de jaarstukken bestaan uit de volgende verplichte onderdelen: het programmaplan inclusief het overzicht van algemene dekkingsmiddelen, de paragrafen, het overzicht van baten en lasten inclusief toelichting, de uiteenzetting van de financiële positie inclusief toelichting en de bijlage met het overzicht van de geraamde baten en lasten per taakveld. Daarnaast bevatten de begroting en de jaarstukken een overzicht van incidentele baten en lasten, waarbij als minimum grensbedrag € 500.000 wordt gehanteerd. </text:p>
                </text:list-item>
                <text:list-item text:style-override="id1-3-2-2-2-3-3">
                  <text:number>2.</text:number>
                  <text:p text:style-name="al">Bij de uiteenzetting van de financiële positie in de begroting wordt van de nieuwe investeringen per investering het benodigde en het door Provinciale Staten beschikbare gestelde investeringskrediet weergegeven en wordt van de lopende investeringen het geautoriseerde investeringskrediet en de raming van de uitputting van het investeringskrediet in het lopende boekjaar weergegeven. </text:p>
                </text:list-item>
                <text:list-item text:style-override="id1-3-2-2-2-3-4">
                  <text:number>3.</text:number>
                  <text:p text:style-name="al">In de jaarrekening wordt van de investeringen de uitputting van de geautoriseerde investeringskredieten en de actuele raming van de totale uitgaven en inkomsten en een prognose van de toekomstige uitgaven en inkomsten weergegeven. </text:p>
                </text:list-item>
                <text:list-item text:style-override="id1-3-2-2-2-3-5">
                  <text:number>4.</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list-item>
              </text:list>
            </text:section>
            <text:section text:name="artikel_id1-3-2-2-2-4" text:style-name="artikel">
              <text:p text:style-name="artikel_kop_titel"><text:span text:style-name="artikel_kop_label">Artikel</text:span> <text:span text:style-name="artikel_kop_nr">2.3</text:span> Kaders begroting</text:p>
              <text:list text:style-name="id1-3-2-2-2-4-2">
                <text:list-item text:style-override="id1-3-2-2-2-4-2">
                  <text:number>1.</text:number>
                  <text:p text:style-name="al">Het college van Gedeputeerde Staten biedt voor het zomerreces aan Provinciale Staten een Kaderbrief aan met een voorstel voor het beleid en de financiële kaders van de begroting voor het volgende begrotingsjaar en de meerjarenraming.</text:p>
                </text:list-item>
                <text:list-item text:style-override="id1-3-2-2-2-4-3">
                  <text:number>2.</text:number>
                  <text:p text:style-name="al">In de begroting wordt een post onvoorzien opgenomen.</text:p>
                </text:list-item>
              </text:list>
            </text:section>
            <text:section text:name="artikel_id1-3-2-2-2-5" text:style-name="artikel">
              <text:p text:style-name="artikel_kop_titel"><text:span text:style-name="artikel_kop_label">Artikel</text:span> <text:span text:style-name="artikel_kop_nr">2.4</text:span> Autorisatie begroting en investeringskredieten</text:p>
              <text:list text:style-name="id1-3-2-2-2-5-2">
                <text:list-item text:style-override="id1-3-2-2-2-5-2">
                  <text:number>1.</text:number>
                  <text:p text:style-name="al">Provinciale Staten autoriseren met het vaststellen van de begroting de baten en de lasten per programma.</text:p>
                </text:list-item>
                <text:list-item text:style-override="id1-3-2-2-2-5-3">
                  <text:number>2.</text:number>
                  <text:p text:style-name="al">De kredieten worden in de begroting opgenomen en worden bij de vaststelling van de begroting ter besluitvorming aan Provinciale Staten voorgelegd. Deze investeringskredieten worden bij de begrotingsbehandeling geautoriseerd. </text:p>
                </text:list-item>
                <text:list-item text:style-override="id1-3-2-2-2-5-4">
                  <text:number>3.</text:number>
                  <text:p text:style-name="al">Het college van Gedeputeerde Staten informeert Provinciale Staten via tussentijdse rapportages als ze verwacht, dat:</text:p>
                  <text:list text:style-name="id1-3-2-2-2-5-4-3">
                    <text:list-item text:style-override="id1-3-2-2-2-5-4-3-1">
                      <text:number>a.</text:number>
                      <text:p text:style-name="al">de lasten van een programma de geautoriseerde lasten dreigen te overschrijden;</text:p>
                    </text:list-item>
                    <text:list-item text:style-override="id1-3-2-2-2-5-4-3-2">
                      <text:number>b.</text:number>
                      <text:p text:style-name="al">de investeringsuitgaven van een investeringskrediet het geautoriseerde </text:p>
                    </text:list-item>
                    <text:list-item text:style-override="id1-3-2-2-2-5-4-3-3">
                      <text:number>c.</text:number>
                      <text:p text:style-name="al">investeringskrediet dreigen te overschrijden; </text:p>
                    </text:list-item>
                    <text:list-item text:style-override="id1-3-2-2-2-5-4-3-4">
                      <text:number>d.</text:number>
                      <text:p text:style-name="al">de baten van een programma de geautoriseerde baten dreigen te onderschrijden;</text:p>
                    </text:list-item>
                    <text:list-item text:style-override="id1-3-2-2-2-5-4-3-5">
                      <text:number>e.</text:number>
                      <text:p text:style-name="al">als de dekking van een investeringskrediet wijzigt. </text:p>
                    </text:list-item>
                    <text:list-item text:style-override="id1-3-2-2-2-5-4-3-6">
                      <text:number>f.</text:number>
                      <text:p text:style-name="al">Voor al deze gevallen voegt het college van Gedeputeerde Staten een dekkingsvoorstel toe.</text:p>
                    </text:list-item>
                  </text:list>
                </text:list-item>
                <text:list-item text:style-override="id1-3-2-2-2-5-5">
                  <text:number>4.</text:number>
                  <text:p text:style-name="al">Bij de behandeling van de tussenrapportages in Provinciale Staten bedoeld in artikel 2.5, lid 1, kan het college van Gedeputeerde Staten voorstellen doen voor het wijzigen van de geautoriseerde baten en lasten, het aanvragen van nieuwe kredieten en het wijzigen van de geautoriseerde investeringskredieten. In geval van investeringen met een meerjarig karakter doet het college van Gedeputeerde Staten indien nodig ook bij iedere begroting op grond van geactualiseerde ramingen voorstellen voor het wijzigen van de geautoriseerde investeringskredieten.</text:p>
                </text:list-item>
                <text:list-item text:style-override="id1-3-2-2-2-5-6">
                  <text:number>5.</text:number>
                  <text:p text:style-name="al">Voor een investering waarvan het investeringskrediet niet met het vaststellen van de begroting is geautoriseerd, legt het college van Gedeputeerde Staten voorafgaand aan het aangaan van verplichtingen een investeringsvoorstel voorzien van een investeringskrediet inclusief de dekking aan de Provinciale Staten voor. </text:p>
                </text:list-item>
                <text:list-item text:style-override="id1-3-2-2-2-5-7">
                  <text:number>6.</text:number>
                  <text:p text:style-name="al">Incidentele budgetten kunnen eenmalig naar een volgend jaar worden doorgeschoven als uitgestelde intentie in de laatste begrotingswijziging wanneer ze voldoen aan de volgende voorwaarden:</text:p>
                  <text:list text:style-name="id1-3-2-2-2-5-7-3">
                    <text:list-item text:style-override="id1-3-2-2-2-5-7-3-1">
                      <text:number>a.</text:number>
                      <text:p text:style-name="al">het betreft een (deel van een) incidentele budget, zoals vermeld in de betreffende paragraaf Incidenteel/structureel van de begroting;</text:p>
                    </text:list-item>
                    <text:list-item text:style-override="id1-3-2-2-2-5-7-3-2">
                      <text:number>b.</text:number>
                      <text:p text:style-name="al">als gevolg van factoren van buitenaf, niet beïnvloedbaar door de provincie, zijn nog geen verplichtingen aangegaan voor het betreffende (deel)budget;</text:p>
                    </text:list-item>
                    <text:list-item text:style-override="id1-3-2-2-2-5-7-3-3">
                      <text:number>c.</text:number>
                      <text:p text:style-name="al">het (deel van) het budget kan slechts éénmaal een jaar worden doorgeschoven;</text:p>
                    </text:list-item>
                    <text:list-item text:style-override="id1-3-2-2-2-5-7-3-4">
                      <text:number>d.</text:number>
                      <text:p text:style-name="al">het door te schuiven budget bedraagt maximaal het saldo van het niet bestede deel van het totale budget bij de jaarrekening.</text:p>
                    </text:list-item>
                  </text:list>
                </text:list-item>
              </text:list>
            </text:section>
            <text:section text:name="artikel_id1-3-2-2-2-6" text:style-name="artikel">
              <text:p text:style-name="artikel_kop_titel"><text:span text:style-name="artikel_kop_label">Artikel</text:span> <text:span text:style-name="artikel_kop_nr">2.5</text:span> Tussentijdse rapportage</text:p>
              <text:list text:style-name="id1-3-2-2-2-6-2">
                <text:list-item text:style-override="id1-3-2-2-2-6-2">
                  <text:number>1.</text:number>
                  <text:p text:style-name="al">Het college van Gedeputeerde Staten informeert Provinciale Staten door middel van minimaal drie tussentijdse rapportages in het verslagjaar. De tussentijdse rapportage bevat tenminste een overzicht met de bijgestelde raming van: </text:p>
                  <text:list text:style-name="id1-3-2-2-2-6-2-3">
                    <text:list-item text:style-override="id1-3-2-2-2-6-2-3-1">
                      <text:number>a.</text:number>
                      <text:p text:style-name="al">de baten en de lasten per programma;</text:p>
                    </text:list-item>
                    <text:list-item text:style-override="id1-3-2-2-2-6-2-3-2">
                      <text:number>b.</text:number>
                      <text:p text:style-name="al">het totale saldo van de baten en lasten;</text:p>
                    </text:list-item>
                    <text:list-item text:style-override="id1-3-2-2-2-6-2-3-3">
                      <text:number>c.</text:number>
                      <text:p text:style-name="al">de (beoogde) toevoegingen en onttrekkingen aan reserves per programma; </text:p>
                    </text:list-item>
                    <text:list-item text:style-override="id1-3-2-2-2-6-2-3-4">
                      <text:number>d.</text:number>
                      <text:p text:style-name="al">het resultaat, volgend uit de onderdelen c en d; en</text:p>
                    </text:list-item>
                    <text:list-item text:style-override="id1-3-2-2-2-6-2-3-5">
                      <text:number>e.</text:number>
                      <text:p text:style-name="al">de uitputting van de investeringskredieten.</text:p>
                    </text:list-item>
                  </text:list>
                </text:list-item>
                <text:list-item text:style-override="id1-3-2-2-2-6-3">
                  <text:number>2.</text:number>
                  <text:p text:style-name="al">In de tussenrapportages worden voorgestelde bijstellingen van de oorspronkelijke ramingen van de baten en lasten op operationele doelen, prioriteiten en investeringskredieten in de begroting groter dan € 100.000 toegelicht. </text:p>
                </text:list-item>
                <text:list-item text:style-override="id1-3-2-2-2-6-4">
                  <text:number>3.</text:number>
                  <text:p text:style-name="al">Voor grote projecten hebben Provinciale Staten nadere spelregels vastgesteld in het “Afsprakenkader Grote Projecten”.</text:p>
                </text:list-item>
              </text:list>
            </text:section>
            <text:section text:name="artikel_id1-3-2-2-2-7" text:style-name="artikel">
              <text:p text:style-name="artikel_kop_titel"><text:span text:style-name="artikel_kop_label">Artikel</text:span> <text:span text:style-name="artikel_kop_nr">2.6</text:span> Jaarstukken </text:p>
              <text:list text:style-name="id1-3-2-2-2-7-2">
                <text:list-item text:style-override="id1-3-2-2-2-7-2">
                  <text:number>1.</text:number>
                  <text:p text:style-name="al">Jaarlijks zendt het college van Gedeputeerde Staten het concept jaarverslag en de concept jaarrekening van het voorgaande jaar tijdig ter vaststelling aan Provinciale Staten. In de jaarrekening wordt de uitputting van de geautoriseerde investeringskredieten weergegeven.</text:p>
                </text:list-item>
                <text:list-item text:style-override="id1-3-2-2-2-7-3">
                  <text:number>2.</text:number>
                  <text:p text:style-name="al">In de jaarrekening worden afwijkingen op de oorspronkelijke ramingen van de baten en lasten op operationele doelen, prioriteiten en investeringskredieten in de begroting groter dan € 250.000 toegelicht. </text:p>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3.1</text:span> Financiële beleidskaders</text:p>
              <text:list text:style-name="id1-3-2-2-3-2-2">
                <text:list-item text:style-override="id1-3-2-2-3-2-2-1">
                  <text:number>1.</text:number>
                  <text:p text:style-name="al">Het college van Gedeputeerde Staten zendt aan Provinciale Staten ter vaststelling de volgende nota’s waarin het voorgestelde beleid is beschreven.</text:p>
                  <text:p text:style-name="al"/>
                </text:list-item>
              </text:list>
              <text:p text:style-name="al">Ten minste eenmaal in de vier jaar</text:p>
              <text:list text:style-name="id1-3-2-2-3-2-4">
                <text:list-item text:style-override="id1-3-2-2-3-2-4-1">
                  <text:number>a.</text:number>
                  <text:p text:style-name="al">Kadernota verbonden partijen</text:p>
                </text:list-item>
                <text:list-item text:style-override="id1-3-2-2-3-2-4-2">
                  <text:number>b.</text:number>
                  <text:p text:style-name="al">Nota Infrastructurele kapitaalgoederen</text:p>
                </text:list-item>
                <text:list-item text:style-override="id1-3-2-2-3-2-4-3">
                  <text:number>c.</text:number>
                  <text:p text:style-name="al">Nota Reserves</text:p>
                </text:list-item>
                <text:list-item text:style-override="id1-3-2-2-3-2-4-4">
                  <text:number>d.</text:number>
                  <text:p text:style-name="al">Nota Weerstandsvermogen &amp; risicomanagement</text:p>
                  <text:p text:style-name="al"/>
                </text:list-item>
              </text:list>
              <text:p text:style-name="al">Waar dit noodzakelijk is, bijvoorbeeld door wetswijzigingen</text:p>
              <text:list text:style-name="id1-3-2-2-3-2-6">
                <text:list-item text:style-override="id1-3-2-2-3-2-6-1">
                  <text:number>e.</text:number>
                  <text:p text:style-name="al">Financieringstatuut</text:p>
                </text:list-item>
                <text:list-item text:style-override="id1-3-2-2-3-2-6-2">
                  <text:number>f.</text:number>
                  <text:p text:style-name="al">Nota Leningen en garantstellingen</text:p>
                </text:list-item>
                <text:list-item text:style-override="id1-3-2-2-3-2-6-3">
                  <text:number>g.</text:number>
                  <text:p text:style-name="al">Nota Grondbeleid</text:p>
                </text:list-item>
              </text:list>
            </text:section>
            <text:section text:name="artikel_id1-3-2-2-3-3" text:style-name="artikel">
              <text:p text:style-name="artikel_kop_titel"><text:span text:style-name="artikel_kop_label">Artikel</text:span> <text:span text:style-name="artikel_kop_nr">3.2</text:span> Waardering en afschrijving van vaste activa</text:p>
              <text:list text:style-name="id1-3-2-2-3-3-2">
                <text:list-item text:style-override="id1-3-2-2-3-3-2-1">
                  <text:number>1.</text:number>
                  <text:p text:style-name="al"> Immateriële en materiële vaste activa worden afgeschreven volgens de lineaire afschrijvingsmethodiek. De provincie kan voor de vastgestelde (sub)categorieën slechts voor één afschrijvingsmethode kiezen. </text:p>
                </text:list-item>
                <text:list-item text:style-override="id1-3-2-2-3-3-2-2">
                  <text:number>2.</text:number>
                  <text:p text:style-name="al"> De te hanteren afschrijvingsduur van de verschillende soorten activa is in onderstaande tabel vastgelegd.</text:p>
                  <text:p text:style-name="al"/>
                  <text:p><draw:frame draw:style-name="lidiv"><draw:text-box ofo:max-width="15.3cm" ofo:min-height="1cm" ofo:min-width="5cm"><text:section text:name="table_id1-3-2-2-3-3-2-2-4" text:style-name="table"><text:p text:style-name="table_top"/>
                  <table:table table:style-name="tgroup">
                    <table:table-column table:style-name="id1-3-2-2-3-3-2-2-4-1-1"/>
                    <table:table-column table:style-name="id1-3-2-2-3-3-2-2-4-1-2"/>
                    <table:table-column table:style-name="id1-3-2-2-3-3-2-2-4-1-3"/>
                    
                      <table:table-row table:style-name="row">
                        <table:table-cell table:style-name="cell_frame_all" table:number-rows-spanned="1" table:number-columns-spanned="1">
                          <text:p text:style-name="table_al">
                            <text:span text:style-name="nadrukvet">Soort vaste activa</text:span>
                          </text:p>
                        </table:table-cell>
                        <table:table-cell table:style-name="cell_frame_all" table:number-rows-spanned="1" table:number-columns-spanned="1">
                          <text:p text:style-name="table_al">
                            <text:span text:style-name="nadrukvet">Besluit   begroting en verantwoording provincies en gemeenten</text:span>
                          </text:p>
                        </table:table-cell>
                        <table:table-cell table:style-name="cell_frame_all" table:number-rows-spanned="1" table:number-columns-spanned="1">
                          <text:p text:style-name="table_al">
                            <text:span text:style-name="nadrukvet">Afschrijvingstermijn</text:span>
                          </text:p>
                        </table:table-cell>
                      </table:table-row>
                      <table:table-row table:style-name="row">
                        <table:table-cell table:style-name="cell_frame_all" table:number-rows-spanned="1" table:number-columns-spanned="1">
                          <text:p text:style-name="table_al">Immateriële   vaste activa</text:p>
                        </table:table-cell>
                        <table:table-cell table:style-name="cell_frame_all" table:number-rows-spanned="1" table:number-columns-spanned="1">
                          <text:p text:style-name="table_al">Kosten   agio en disagio geldleningen</text:p>
                        </table:table-cell>
                        <table:table-cell table:style-name="cell_frame_all" table:number-rows-spanned="1" table:number-columns-spanned="1">
                          <text:p text:style-name="table_al">De   looptijd van de lening met een maximum van 10 jaar </text:p>
                        </table:table-cell>
                      </table:table-row>
                      <table:table-row table:style-name="row">
                        <table:table-cell table:style-name="cell_frame_all" table:number-rows-spanned="1" table:number-columns-spanned="1">
                          <text:p text:style-name="table_al">Kosten   van onderzoek en ontwikkeling voor een bepaald actief</text:p>
                        </table:table-cell>
                        <table:table-cell table:style-name="cell_frame_all" table:number-rows-spanned="1" table:number-columns-spanned="1">
                          <text:p text:style-name="table_al">4   jaar</text:p>
                        </table:table-cell>
                      </table:table-row>
                      <table:table-row table:style-name="row">
                        <table:table-cell table:style-name="cell_frame_all" table:number-rows-spanned="2" table:number-columns-spanned="1">
                          <text:p text:style-name="table_al">Materiële   vaste activa</text:p>
                        </table:table-cell>
                        <table:table-cell table:style-name="cell_frame_all" table:number-rows-spanned="1" table:number-columns-spanned="1">
                          <text:p text:style-name="table_al">Investeringen   met economisch nut</text:p>
                        </table:table-cell>
                        <table:table-cell table:style-name="cell_frame_all" table:number-rows-spanned="1" table:number-columns-spanned="1">
                          <text:p text:style-name="table_al">
                            <text:span text:style-name="nadrukondlijn">Bedrijfsgebouwen</text:span>:</text:p>
                          <text:list text:style-name="id1-3-2-2-3-3-2-2-4-1-4-4-3-2">
                            <text:list-item text:style-override="id1-3-2-2-3-3-2-2-4-1-4-4-3-2-1"><text:number>a.</text:number><text:p text:style-name="table_al">aankoop: 40 jaar</text:p></text:list-item>
                            <text:list-item text:style-override="id1-3-2-2-3-3-2-2-4-1-4-4-3-2-2"><text:number>b.</text:number><text:p text:style-name="table_al">renovatie: 25 jaar</text:p></text:list-item>
                            <text:list-item text:style-override="id1-3-2-2-3-3-2-2-4-1-4-4-3-2-3"><text:number>c.</text:number><text:p text:style-name="table_al">machines, apparaten en   technische installaties: 15 jaar</text:p><text:p text:style-name="table_al"/></text:list-item>
                          </text:list>
                          <text:p text:style-name="table_al">
                            <text:span text:style-name="nadrukondlijn">ICT</text:span>:</text:p>
                          <text:list text:style-name="id1-3-2-2-3-3-2-2-4-1-4-4-3-4">
                            <text:list-item text:style-override="id1-3-2-2-3-3-2-2-4-1-4-4-3-4-1"><text:number>a.</text:number><text:p text:style-name="table_al">bekabeling  en verbindingen: 10 jaar</text:p></text:list-item>
                            <text:list-item text:style-override="id1-3-2-2-3-3-2-2-4-1-4-4-3-4-2"><text:number>b.</text:number><text:p text:style-name="table_al">overige ICT-middelen: 3 jaar</text:p></text:list-item>
                          </text:list>
                        </table:table-cell>
                      </table:table-row>
                      <table:table-row table:style-name="row">
                        <table:table-cell table:style-name="cell_frame_all" table:number-rows-spanned="1" table:number-columns-spanned="1">
                          <text:p text:style-name="table_al">Investeringen in de openbare ruimte met een   maatschappelijk nut</text:p>
                        </table:table-cell>
                        <table:table-cell table:style-name="cell_frame_all" table:number-rows-spanned="1" table:number-columns-spanned="1">
                          <text:p text:style-name="table_al">
                            <text:span text:style-name="nadrukondlijn">Aanleg/reconstructie van grond-, weg en waterbouwkundige   werken:</text:span>
                          </text:p>
                          <text:list text:style-name="id1-3-2-2-3-3-2-2-4-1-4-5-2-2">
                            <text:list-item text:style-override="id1-3-2-2-3-3-2-2-4-1-4-5-2-2-1"><text:number>a.</text:number><text:p text:style-name="table_al">wegen:   50 jaar</text:p></text:list-item>
                            <text:list-item text:style-override="id1-3-2-2-3-3-2-2-4-1-4-5-2-2-2"><text:number>b.</text:number><text:p text:style-name="table_al">kunstwerken:   50 jaar</text:p></text:list-item>
                            <text:list-item text:style-override="id1-3-2-2-3-3-2-2-4-1-4-5-2-2-3"><text:number>c.</text:number><text:p text:style-name="table_al">technische   installaties: 5, 8 of 15 jaar</text:p></text:list-item>
                            <text:list-item text:style-override="id1-3-2-2-3-3-2-2-4-1-4-5-2-2-4"><text:number>d.</text:number><text:p text:style-name="table_al">openbaar   vervoer busbanen: 50 jaar</text:p></text:list-item>
                            <text:list-item text:style-override="id1-3-2-2-3-3-2-2-4-1-4-5-2-2-5"><text:number>e.</text:number><text:p text:style-name="table_al">oevers   houten + stalendamwand koud gevormd: 40 jaar</text:p></text:list-item>
                            <text:list-item text:style-override="id1-3-2-2-3-3-2-2-4-1-4-5-2-2-6"><text:number>f.</text:number><text:p text:style-name="table_al">oevers   damwand warmgewalst: 80 jaar</text:p></text:list-item>
                            <text:list-item text:style-override="id1-3-2-2-3-3-2-2-4-1-4-5-2-2-7"><text:number>g.</text:number><text:p text:style-name="table_al">groen   natuurbrug/ecoduct: 50 jaar </text:p></text:list-item>
                          </text:list>
                        </table:table-cell>
                      </table:table-row>
                      <table:table-row table:style-name="row">
                        <table:table-cell table:style-name="cell_frame_all" table:number-rows-spanned="1" table:number-columns-spanned="1">
                          <text:p text:style-name="table_al">Financiële   vaste activa</text:p>
                        </table:table-cell>
                        <table:table-cell table:style-name="cell_frame_all" table:number-rows-spanned="1" table:number-columns-spanned="1">
                          <text:p text:style-name="table_al">Bijdragen   aan activa in eigendom van derden als bedoeld in artikel 61 Besluit begroting   en verantwoording provincies en gemeenten </text:p>
                        </table:table-cell>
                        <table:table-cell table:style-name="cell_frame_all" table:number-rows-spanned="1" table:number-columns-spanned="1">
                          <text:p text:style-name="table_al">Gelijk   aan afschrijvingstermijn van eigen activa, zoals boven is opgenomen, waarbij   de afschrijvingsduur maximaal de afschrijvingstermijn (gebruiksduur) is van   het betreffende actief bij de derde.</text:p>
                        </table:table-cell>
                      </table:table-row>
                    
                  </table:table>
                <text:p text:style-name="table_bottom"/></text:section></draw:text-box></draw:frame></text:p>
                </text:list-item>
                <text:list-item text:style-override="id1-3-2-2-3-3-2-3">
                  <text:number>3.</text:number>
                  <text:p text:style-name="al"> Provinciale bijdragen aan activa van derden worden in principe in de vorm van een subsidie ten laste van de exploitatie gebracht. Wanneer er geargumenteerd voor wordt gekozen deze te activeren dan zijn de afschrijvingstermijnen van toepassing voor:</text:p>
                  <text:list text:style-name="id1-3-2-2-3-3-2-3-3">
                    <text:list-item text:style-override="id1-3-2-2-3-3-2-3-3-1">
                      <text:number>a.</text:number>
                      <text:p text:style-name="al"> Investeringen met een verkrijgings- of vervaardigingsprijs in elk geval groter dan € 500.000 worden geactiveerd. </text:p>
                    </text:list-item>
                    <text:list-item text:style-override="id1-3-2-2-3-3-2-3-3-2">
                      <text:number>b.</text:number>
                      <text:p text:style-name="al"> Voor de investeringen die opgenomen zijn in het Provinciaal Meerjarenprogramma Investeringen (PMI), Provinciaal Meerjarenprogramma Onderhoud (PMO), het Programma Natuurontwikkeling (PNO) en gronden en terreinen geldt geen drempelbedrag. </text:p>
                    </text:list-item>
                    <text:list-item text:style-override="id1-3-2-2-3-3-2-3-3-3">
                      <text:number>c.</text:number>
                      <text:p text:style-name="al"> Directe kosten gerelateerd aan de personele capaciteit, die worden ingezet voor de realisatie van de investering, niet zijnde de overheadkosten, worden geactiveerd.</text:p>
                    </text:list-item>
                    <text:list-item text:style-override="id1-3-2-2-3-3-2-3-3-4">
                      <text:number>d.</text:number>
                      <text:p text:style-name="al"> De overheadkosten die direct zijn toe te rekenen een aan project, worden aan de investeringen toegerekend en worden geactiveerd. </text:p>
                    </text:list-item>
                    <text:list-item text:style-override="id1-3-2-2-3-3-2-3-3-5">
                      <text:number>e.</text:number>
                      <text:p text:style-name="al"> Er wordt geen opslag overhead voor de materiele kosten aan de investeringen toegerekend.</text:p>
                    </text:list-item>
                  </text:list>
                </text:list-item>
                <text:list-item text:style-override="id1-3-2-2-3-3-2-4">
                  <text:number>4.</text:number>
                  <text:p text:style-name="al"> Wanneer de gebruiksduur afwijkt van de afschrijvingstermijnen in de tabel wordt in de kredietaanvraag geargumenteerd de afwijkende afschrijvingstermijn ter besluitvorming aan Provinciale Staten voorgelegd.</text:p>
                </text:list-item>
                <text:list-item text:style-override="id1-3-2-2-3-3-2-5">
                  <text:number>5.</text:number>
                  <text:p text:style-name="al"> De afschrijving op vaste activa start:</text:p>
                  <text:list text:style-name="id1-3-2-2-3-3-2-5-3">
                    <text:list-item text:style-override="id1-3-2-2-3-3-2-5-3-1">
                      <text:number>a.</text:number>
                      <text:p text:style-name="al"> Voor investeringen met een economisch nut of in de openbare ruimte met een maatschappelijk nut, in het jaar volgend op het jaar waarin het werk in gebruik of gereed is gekomen;</text:p>
                    </text:list-item>
                    <text:list-item text:style-override="id1-3-2-2-3-3-2-5-3-2">
                      <text:number>b.</text:number>
                      <text:p text:style-name="al"> Voor projecten in de openbare ruimte met een maatschappelijk nut, waarvan de precieze datum van ingebruikname niet kan worden vastgesteld, in het jaar waarop de uitgave is gedaan.</text:p>
                    </text:list-item>
                  </text:list>
                </text:list-item>
                <text:list-item text:style-override="id1-3-2-2-3-3-2-6">
                  <text:number>6.</text:number>
                  <text:p text:style-name="al"> Nazorg op de projecten geldt dat na het opleveren en ingebruikname van een investeringsproject een nazorgtermijn van maximaal één jaar kan worden ingesteld wanneer verwacht wordt dat de kosten van nazorg groter zijn dan € 100.000. Deze nagekomen lasten worden ten laste van het investeringskrediet verantwoord. De nazorgtermijn eindigt maximaal één jaar na het startmoment van de afschrijving. Daarna wordt het project financieel afgesloten. Wanneer de ingeschatte nazorgkosten lager zijn dan € 100.000 komen deze nazorgkosten ten laste van de exploitatie. Het project wordt dan afgesloten in het boekjaar waarin het werk in gebruik of gereed is gekomen.</text:p>
                </text:list-item>
              </text:list>
            </text:section>
            <text:section text:name="artikel_id1-3-2-2-3-4" text:style-name="artikel">
              <text:p text:style-name="artikel_kop_titel"><text:span text:style-name="artikel_kop_label">Artikel</text:span> <text:span text:style-name="artikel_kop_nr">3.3</text:span> Voorziening voor oninbare vorderingen</text:p>
              <text:list text:style-name="id1-3-2-2-3-4-2">
                <text:list-item text:style-override="id1-3-2-2-3-4-2">
                  <text:number>1.</text:number>
                  <text:p text:style-name="al">Voor de vorderingen op verbonden partijen en derden wordt een voorziening wegens oninbaarheid gevormd op basis van een individuele beoordeling op inbaarheid van de openstaande vorderingen.</text:p>
                </text:list-item>
              </text:list>
            </text:section>
            <text:section text:name="artikel_id1-3-2-2-3-5" text:style-name="artikel">
              <text:p text:style-name="artikel_kop_titel"><text:span text:style-name="artikel_kop_label">Artikel</text:span> <text:span text:style-name="artikel_kop_nr">3.4</text:span> Reserves en voorzieningen</text:p>
              <text:list text:style-name="id1-3-2-2-3-5-2">
                <text:list-item text:style-override="id1-3-2-2-3-5-2">
                  <text:number>1.</text:number>
                  <text:p text:style-name="al">In de beleidsbegroting, de financiële begroting, het jaarverslag en de jaarrekening vindt geen toerekening van rente over de reserves en voorzieningen aan de taakvelden plaats, tenzij dit op basis van wet- en regelgeving wordt opgelegd.</text:p>
                </text:list-item>
                <text:list-item text:style-override="id1-3-2-2-3-5-3">
                  <text:number>2.</text:number>
                  <text:p text:style-name="al">Voor de instelling van elke bestemmingsreserve zendt het college van Gedeputeerde Staten een instellingsbesluit ter vaststelling een conceptbesluit aan Provinciale Staten waarin wordt aangegeven:</text:p>
                  <text:list text:style-name="id1-3-2-2-3-5-3-3">
                    <text:list-item text:style-override="id1-3-2-2-3-5-3-3-1">
                      <text:number>a.</text:number>
                      <text:p text:style-name="al">de functie van de reserve;</text:p>
                    </text:list-item>
                    <text:list-item text:style-override="id1-3-2-2-3-5-3-3-2">
                      <text:number>b.</text:number>
                      <text:p text:style-name="al">de bestemming van de reserve;</text:p>
                    </text:list-item>
                    <text:list-item text:style-override="id1-3-2-2-3-5-3-3-3">
                      <text:number>c.</text:number>
                      <text:p text:style-name="al">het operationeel doel;</text:p>
                    </text:list-item>
                    <text:list-item text:style-override="id1-3-2-2-3-5-3-3-4">
                      <text:number>d.</text:number>
                      <text:p text:style-name="al">de voeding van de reserve;</text:p>
                    </text:list-item>
                    <text:list-item text:style-override="id1-3-2-2-3-5-3-3-5">
                      <text:number>e.</text:number>
                      <text:p text:style-name="al">de looptijd van de reserve;</text:p>
                    </text:list-item>
                    <text:list-item text:style-override="id1-3-2-2-3-5-3-3-6">
                      <text:number>f.</text:number>
                      <text:p text:style-name="al">de maximale hoogte van de reserve.</text:p>
                    </text:list-item>
                  </text:list>
                </text:list-item>
                <text:list-item text:style-override="id1-3-2-2-3-5-4">
                  <text:number>3.</text:number>
                  <text:p text:style-name="al">Als een bestemmingsreserve voor een investeringsvoornemen binnen de aangegeven maximale looptijd niet heeft geleid tot een investering, valt het saldo van de bestemmingsreserve vrij en wordt deze aan de algemene reserve toegevoegd. </text:p>
                </text:list-item>
                <text:list-item text:style-override="id1-3-2-2-3-5-5">
                  <text:number>4.</text:number>
                  <text:p text:style-name="al">De omvang van de algemene reserve bedraagt tenminste 25% van de structurele algemene dekkingsmiddelen zoals die verantwoord zijn in de meest recente jaarrekening, met een minimum gelijk aan het saldo van het netto risicobedrag dat voor het boekjaar waarop deze jaarrekening betrekking heeft is bepaald. </text:p>
                </text:list-item>
                <text:list-item text:style-override="id1-3-2-2-3-5-6">
                  <text:number>5.</text:number>
                  <text:p text:style-name="al">Voor de stortingen in en onttrekkingen aan de reserves worden de volgende beleidsregels gehanteerd:</text:p>
                  <text:p text:style-name="al"/>
                  <text:p text:style-name="al"/>
                </text:list-item>
              </text:list>
              <text:p text:style-name="al">Storting in reserves:</text:p>
              <text:p text:style-name="al">In de jaarrekening vinden stortingen plaats in de reserve voor het bedrag dat via de begroting of begrotingswijzigingen door Provinciale Staten gedurende het begrotingsjaar is geaccordeerd. Uitgezonderd zijn de stortingen in de reserves kapitaallasten. De storting in deze reserves is gelijk aan de lasten van de desbetreffende investering waarvan de kapitaallasten worden gedekt door een onttrekking uit de reserve kapitaallasten en is nooit hoger dan het bedrag dat door Provinciale Staten uit een reserve als dekking ter beschikking is gesteld.</text:p>
              <text:p text:style-name="al">Onttrekking aan reserves:</text:p>
              <text:p text:style-name="al">In de jaarrekening vinden onttrekkingen plaats aan de reserve ter dekking van een project of activiteit tot maximaal het bedrag dat voor dat project of activiteit door Provinciale Staten beschikbaar is gesteld. De onttrekking is nooit hoger dan de maximaal te dekken lasten voor deze bestemming in het boekjaar. </text:p>
              <text:p text:style-name="al"/>
              <text:p text:style-name="al">In de volgende gevallen kan van deze regel worden afgeweken:</text:p>
              <text:list text:style-name="id1-3-2-2-3-5-13">
                <text:list-item text:style-override="id1-3-2-2-3-5-13-1">
                  <text:number>•</text:number>
                  <text:p text:style-name="al">Indien een reserve volgens het instellingsbesluit de functie heeft van egalisatiereserve en de totale meerjarige in het bestedingsplan begrote lasten niet wijzigen;</text:p>
                </text:list-item>
                <text:list-item text:style-override="id1-3-2-2-3-5-13-2">
                  <text:number>•</text:number>
                  <text:p text:style-name="al">Indien het een specifiek door Provinciale Staten geaccordeerd project of activiteit betreft met dekking uit een reserve en de totale lasten van het project of activiteit niet wijzigen, maar verschuiven over boekjaren.</text:p>
                </text:list-item>
              </text:list>
              <text:p text:style-name="al"/>
            </text:section>
            <text:section text:name="artikel_id1-3-2-2-3-6" text:style-name="artikel">
              <text:p text:style-name="artikel_kop_titel"><text:span text:style-name="artikel_kop_label">Artikel</text:span> <text:span text:style-name="artikel_kop_nr">3.5</text:span> Subsidies</text:p>
              <text:p text:style-name="al">Voor de lastneming van subsidies worden de regels in het BBV en de uitleg daarvan door de commissie BBV gevolgd. Vanaf het moment dat het BBV deze regels verplicht stelt, zal de provincie deze regels voor lastneming volgen.</text:p>
            </text:section>
            <text:section text:name="artikel_id1-3-2-2-3-7" text:style-name="artikel">
              <text:p text:style-name="artikel_kop_titel"><text:span text:style-name="artikel_kop_label">Artikel</text:span> <text:span text:style-name="artikel_kop_nr">3.6</text:span> Toerekening capaciteitskosten</text:p>
              <text:list text:style-name="id1-3-2-2-3-7-2">
                <text:list-item text:style-override="id1-3-2-2-3-7-2">
                  <text:number>1.</text:number>
                  <text:p text:style-name="al">Provinciale Staten stellen bij de begroting de verdeling van de totale capaciteitskosten over de programma’s en taakvelden vast door middel van een verdeelsleutel. De bij de begroting of begrotingswijziging vastgestelde verdeelsleutel wordt ook bij de jaarrekening gebruikt voor de verdeling van de totale capaciteitskosten over de programma’s.</text:p>
                </text:list-item>
                <text:list-item text:style-override="id1-3-2-2-3-7-3">
                  <text:number>2.</text:number>
                  <text:p text:style-name="al">In afwijking van artikel 3.7, eerste lid worden aan (deel-)projecten met kostprijssturing capaciteitskosten toegerekend op basis van gerealiseerde uren x tarief.</text:p>
                </text:list-item>
                <text:list-item text:style-override="id1-3-2-2-3-7-4">
                  <text:number>3.</text:number>
                  <text:p text:style-name="al">Capaciteit voor overhead wordt specifiek geraamd en gerealiseerd in het daarvoor aangewezen programma van de begroting en rekening.</text:p>
                </text:list-item>
              </text:list>
            </text:section>
            <text:section text:name="artikel_id1-3-2-2-3-8" text:style-name="artikel">
              <text:p text:style-name="artikel_kop_titel"><text:span text:style-name="artikel_kop_label">Artikel</text:span> <text:span text:style-name="artikel_kop_nr">3.7</text:span> Kostprijsberekening</text:p>
              <text:list text:style-name="id1-3-2-2-3-8-2">
                <text:list-item text:style-override="id1-3-2-2-3-8-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 Voor de bestede of te besteden uren die onderdeel zijn van de kostprijs van het recht, de heffing, het werk of dienst worden de meest actuele uurtarieven gebruikt die jaarlijks door het ministerie van Binnenlandse Zaken en Koninkrijksrelaties worden gepubliceerd (de “Handleiding overheidstarieven”).</text:p>
                </text:list-item>
                <text:list-item text:style-override="id1-3-2-2-3-8-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8-4">
                  <text:number>3.</text:number>
                  <text:p text:style-name="al">Voor de toerekening van de overheadkosten worden de overheadkosten die kunnen worden toegerekend aan activiteiten die geheel of deels worden bekostigd met een specifieke uitkering of subsidie, binnen het taakveld overhead geadministreerd en in de desbetreffende verantwoordingen over de besteding toegerekend aan die activiteiten. </text:p>
                </text:list-item>
                <text:list-item text:style-override="id1-3-2-2-3-8-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8-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Salarissen en sociale lasten en Ingeleend personeel die worden besteed aan de desbetreffende goederen, werken, diensten, rechten en heffingen, gedeeld door de totale geraamde directe kosten van de economische categorieën Salarissen en sociale lasten en Ingeleend personeel. </text:p>
                </text:list-item>
                <text:list-item text:style-override="id1-3-2-2-3-8-7">
                  <text:number>6.</text:number>
                  <text:p text:style-name="al">Het percentage van de omslagrente voor de toerekening van rente voor de financiering van de in gebruik zijn de activa, bedoeld in het eerste lid, wordt jaarlijks met de begroting vastgesteld, wanneer er sprake is van externe financiering. Het percentage van deze omslagrente wordt bepaald uit het gewogen gemiddelde van het bij de begroting geraamde rentepercentage van de rentekosten op de opgenomen langlopende leningen, kortlopende leningen en kredieten. De uitkomst van dit percentage van de omslagrente wordt op een half procent afgerond.</text:p>
                </text:list-item>
                <text:list-item text:style-override="id1-3-2-2-3-8-8">
                  <text:number>7.</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3-9" text:style-name="artikel">
              <text:p text:style-name="artikel_kop_titel"><text:span text:style-name="artikel_kop_label">Artikel</text:span> <text:span text:style-name="artikel_kop_nr">3.8</text:span> Prijzen economische activiteiten</text:p>
              <text:list text:style-name="id1-3-2-2-3-9-2">
                <text:list-item text:style-override="id1-3-2-2-3-9-2">
                  <text:number>1.</text:number>
                  <text:p text:style-name="al">Voor de levering van goederen, diensten of werken door de provincie aan overheidsbedrijven en derden waarbij de provincie in concurrentie met marktpartijen treedt, wordt ten minste de geraamde integrale kostprijs in rekening gebracht. Onderdeel van de integrale kostprijs is het aantal bestede of te besteden uren. Daarbij worden voor de bedragen van deze uren de meest actuele uurtarieven gebruikt die jaarlijks door het ministerie van Binnenlandse Zaken en Koninkrijksrelaties worden gepubliceerd (de “Handleiding overheidstarieven”). Provinciale Staten kunnen hier vanwege publiek belang van afwijken. In dat geval doet het college van Gedeputeerde Staten vooraf voor elk van deze activiteiten afzonderlijk een voorstel voor een besluit aan Provinciale Staten, waarin het publiek belang van de levering van de desbetreffende goederen, diensten of werken wordt gemotiveerd. </text:p>
                </text:list-item>
                <text:list-item text:style-override="id1-3-2-2-3-9-3">
                  <text:number>2.</text:number>
                  <text:p text:style-name="al">Bij het verstrekken van leningen of garanties door de provincie aan overheidsbedrijven en derden worden ten minste de geraamde integrale kosten in rekening gebracht. </text:p>
                </text:list-item>
                <text:list-item text:style-override="id1-3-2-2-3-9-4">
                  <text:number>3.</text:number>
                  <text:p text:style-name="al">Provinciale Staten kunnen hier vanwege publiek belang van afwijken. In dat geval doet het college van Gedeputeerde Staten vooraf een voorstel voor een besluit aan Provinciale Staten, waarin het publiek belang van de lening of de garantie wordt gemotiveerd. </text:p>
                </text:list-item>
                <text:list-item text:style-override="id1-3-2-2-3-9-5">
                  <text:number>4.</text:number>
                  <text:p text:style-name="al">Bij het verstrekken van kapitaal door de provincie aan overheidsbedrijven en derden gaat het college van Gedeputeerde Staten uit van een vergoeding van ten minste de geraamde integrale kosten van de verstrekte middelen. Provinciale Staten kunnen hier vanwege publiek belang van afwijken. In dat geval doet het college van Gedeputeerde Staten vooraf een voorstel voor een besluit aan Provinciale Staten, waarin het publiek belang van de kapitaalverstrekking wordt gemotiveerd.</text:p>
                </text:list-item>
                <text:list-item text:style-override="id1-3-2-2-3-9-6">
                  <text:number>5.</text:number>
                  <text:p text:style-name="al">Besluiten van Provinciale Staten met de motivering van het publiek belang als bedoeld in de vorige leden zijn niet nodig als minder dan de integrale kostprijs in rekening wordt gebracht en sprake is van:</text:p>
                  <text:list text:style-name="id1-3-2-2-3-9-6-3">
                    <text:list-item text:style-override="id1-3-2-2-3-9-6-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9-6-3-2">
                      <text:number>b.</text:number>
                      <text:p text:style-name="al">een bevoordeling van activiteiten in het kader van een bij wet opgedragen publiekrechtelijke taak;</text:p>
                    </text:list-item>
                    <text:list-item text:style-override="id1-3-2-2-3-9-6-3-3">
                      <text:number>c.</text:number>
                      <text:p text:style-name="al">een bevoordeling van activiteiten in het kader van een toegekend bijzonder of uitsluitend recht waarvoor prijsvoorschriften gelden;</text:p>
                    </text:list-item>
                    <text:list-item text:style-override="id1-3-2-2-3-9-6-3-4">
                      <text:number>d.</text:number>
                      <text:p text:style-name="al">een bevoordeling van sociale werkplaatsen;</text:p>
                    </text:list-item>
                    <text:list-item text:style-override="id1-3-2-2-3-9-6-3-5">
                      <text:number>e.</text:number>
                      <text:p text:style-name="al">een bevoordeling van onderwijsinstellingen;</text:p>
                    </text:list-item>
                    <text:list-item text:style-override="id1-3-2-2-3-9-6-3-6">
                      <text:number>f.</text:number>
                      <text:p text:style-name="al">een bevoordeling van publieke media-instellingen; en</text:p>
                    </text:list-item>
                    <text:list-item text:style-override="id1-3-2-2-3-9-6-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10" text:style-name="artikel">
              <text:p text:style-name="artikel_kop_titel"><text:span text:style-name="artikel_kop_label">Artikel</text:span> <text:span text:style-name="artikel_kop_nr">3.9</text:span> Vaststelling hoogte belastingen, rechten, heffingen </text:p>
              <text:list text:style-name="id1-3-2-2-3-10-2">
                <text:list-item text:style-override="id1-3-2-2-3-10-2">
                  <text:number>1.</text:number>
                  <text:p text:style-name="al">Het college van Gedeputeerde Staten doet Provinciale Staten jaarlijks een voorstel voor een besluit met betrekking tot de hoogte van de provinciale tarieven, heffingen, leges. </text:p>
                </text:list-item>
                <text:list-item text:style-override="id1-3-2-2-3-10-3">
                  <text:number>2.</text:number>
                  <text:p text:style-name="al">Besluiten tot het invoeren, wijzigen of afschaffen van provinciale opcenten op de hoofdsom van de motorrijtuigenbelasting treden in werking met ingang van 1 januari van enig jaar. </text:p>
                </text:list-item>
              </text:list>
            </text:section>
            <text:p text:style-name="hoofdstuk_bottom"/>
          </text:section>
          <text:section text:name="hoofdstuk_id1-3-2-2-4" text:style-name="hoofdstuk">
            <text:p text:style-name="hoofdstuk_kop"><text:span text:style-name="label">Hoofdstuk</text:span> <text:span text:style-name="nr">4.</text:span> Financiële organisatie en financieel beheer</text:p>
            <text:section text:name="artikel_id1-3-2-2-4-2" text:style-name="artikel">
              <text:p text:style-name="artikel_kop_titel"><text:span text:style-name="artikel_kop_label">Artikel</text:span> <text:span text:style-name="artikel_kop_nr">4.1</text:span> Administratie</text:p>
              <text:list text:style-name="id1-3-2-2-4-2-2">
                <text:list-item text:style-override="id1-3-2-2-4-2-2">
                  <text:number>1.</text:number>
                  <text:p text:style-name="al">De administratie is zodanig van opzet en werking, dat zij in ieder geval dienstbaar is voor:</text:p>
                  <text:list text:style-name="id1-3-2-2-4-2-2-3">
                    <text:list-item text:style-override="id1-3-2-2-4-2-2-3-1">
                      <text:number>a.</text:number>
                      <text:p text:style-name="al">het sturen en het beheersen van activiteiten en processen in de provinciale organisatie als geheel en in de directies;</text:p>
                    </text:list-item>
                    <text:list-item text:style-override="id1-3-2-2-4-2-2-3-2">
                      <text:number>b.</text:number>
                      <text:p text:style-name="al">het verstrekken van informatie over ontwikkelingen in de omvang van de vaste activa, voorraden, vorderingen, schulden, contracten, garanties en de subsidieverplichtingen;</text:p>
                    </text:list-item>
                    <text:list-item text:style-override="id1-3-2-2-4-2-2-3-3">
                      <text:number>c.</text:number>
                      <text:p text:style-name="al">het verschaffen van informatie over uitputting van de toegekende budgetten en investeringskredieten en voor het maken van kostencalculaties;</text:p>
                    </text:list-item>
                    <text:list-item text:style-override="id1-3-2-2-4-2-2-3-4">
                      <text:number>d.</text:number>
                      <text:p text:style-name="al">het verschaffen van informatie over indicatoren met betrekking tot de provinciale productie van goederen en diensten en de maatschappelijke effecten van het provinciale beleid; </text:p>
                    </text:list-item>
                    <text:list-item text:style-override="id1-3-2-2-4-2-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4-2-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
            </text:section>
            <text:section text:name="artikel_id1-3-2-2-4-3" text:style-name="artikel">
              <text:p text:style-name="artikel_kop_titel"><text:span text:style-name="artikel_kop_label">Artikel</text:span> <text:span text:style-name="artikel_kop_nr">4.2</text:span> Register van bezittingen en overeenkomsten</text:p>
              <text:list text:style-name="id1-3-2-2-4-3-2">
                <text:list-item text:style-override="id1-3-2-2-4-3-2">
                  <text:number>1.</text:number>
                  <text:p text:style-name="al">Het college van Gedeputeerde Staten draagt zorg voor een actuele en volledige registratie van onroerende goederen. </text:p>
                </text:list-item>
                <text:list-item text:style-override="id1-3-2-2-4-3-3">
                  <text:number>2.</text:number>
                  <text:p text:style-name="al">Het college van Gedeputeerde Staten draagt zorg voor een actuele en volledige registratie van overeenkomsten.</text:p>
                </text:list-item>
              </text:list>
            </text:section>
            <text:section text:name="artikel_id1-3-2-2-4-4" text:style-name="artikel">
              <text:p text:style-name="artikel_kop_titel"><text:span text:style-name="artikel_kop_label">Artikel</text:span> <text:span text:style-name="artikel_kop_nr">4.3</text:span> Afrekeningsverschillen</text:p>
              <text:list text:style-name="id1-3-2-2-4-4-2">
                <text:list-item text:style-override="id1-3-2-2-4-4-2">
                  <text:number>1.</text:number>
                  <text:p text:style-name="al">Van de in de balanspost opgenomen bedragen wegens privaatrechtelijke verplichtingen wordt jaarlijks beoordeeld of de openstaande verplichting nog tot betaling zal leiden. Bedragen die niet meer betaald zullen worden, vloeien terug naar de exploitatie . </text:p>
                </text:list-item>
                <text:list-item text:style-override="id1-3-2-2-4-4-3">
                  <text:number>2.</text:number>
                  <text:p text:style-name="al">In afwijking van artikel 4.3, eerste lid wordt, wanneer de factuur bij investeringen afwijkt van de verplichting, het verschil ten gunste of ten laste van de investeringen gebracht.</text:p>
                </text:list-item>
                <text:list-item text:style-override="id1-3-2-2-4-4-4">
                  <text:number>3.</text:number>
                  <text:p text:style-name="al">In afwijking van artikel 4.3 eerste lid kunnen in de nota reserves nadere regels zijn opgenomen, of afrekeningsverschillen van projecten en activiteiten die gedekt worden uit reserves, terugvloeien naar de reserve waar ze oorspronkelijk uit werden onttrokken.</text:p>
                </text:list-item>
                <text:list-item text:style-override="id1-3-2-2-4-4-5">
                  <text:number>4.</text:number>
                  <text:p text:style-name="al">De afrekeningsverschillen voorgaande jaren worden verantwoord en toegelicht in het programma waar ze betrekking op hebben.</text:p>
                </text:list-item>
              </text:list>
            </text:section>
            <text:section text:name="artikel_id1-3-2-2-4-5" text:style-name="artikel">
              <text:p text:style-name="artikel_kop_titel"><text:span text:style-name="artikel_kop_label">Artikel</text:span> <text:span text:style-name="artikel_kop_nr">4.4</text:span> Financiële organisatie</text:p>
              <text:list text:style-name="id1-3-2-2-4-5-2">
                <text:list-item text:style-override="id1-3-2-2-4-5-2">
                  <text:number>1.</text:number>
                  <text:p text:style-name="al">Het college van Gedeputeerde Staten draagt zorgt voor:</text:p>
                  <text:list text:style-name="id1-3-2-2-4-5-2-3">
                    <text:list-item text:style-override="id1-3-2-2-4-5-2-3-1">
                      <text:number>a.</text:number>
                      <text:p text:style-name="al">een eenduidige indeling van de provinciale financiële organisatie en een eenduidig toewijzing van de provinciale taken aan de directies,</text:p>
                    </text:list-item>
                    <text:list-item text:style-override="id1-3-2-2-4-5-2-3-2">
                      <text:number>b.</text:number>
                      <text:p text:style-name="al">een adequate scheiding van taken, functies, bevoegdheden, verantwoordelijkheden; </text:p>
                    </text:list-item>
                    <text:list-item text:style-override="id1-3-2-2-4-5-2-3-3">
                      <text:number>c.</text:number>
                      <text:p text:style-name="al">de verlening van mandaten en volmachten voor het aangaan van verplichtingen ten laste van de toegekende budgetten en investeringskredieten; </text:p>
                    </text:list-item>
                    <text:list-item text:style-override="id1-3-2-2-4-5-2-3-4">
                      <text:number>d.</text:number>
                      <text:p text:style-name="al">de interne regels voor taken en bevoegdheden, de verantwoordingsrelaties en de bijbehorende informatievoorziening van de financieringsfunctie; </text:p>
                    </text:list-item>
                    <text:list-item text:style-override="id1-3-2-2-4-5-2-3-5">
                      <text:number>e.</text:number>
                      <text:p text:style-name="al">de kostenverdeelsleutels voor het eenduidig toewijzen van baten en lasten aan de programma’s; </text:p>
                    </text:list-item>
                    <text:list-item text:style-override="id1-3-2-2-4-5-2-3-6">
                      <text:number>f.</text:number>
                      <text:p text:style-name="al">de interne regels voor de inkoop en de aanbesteding van goederen, werken en diensten binnen het door Provinciale Staten vastgestelde beleid; </text:p>
                    </text:list-item>
                    <text:list-item text:style-override="id1-3-2-2-4-5-2-3-7">
                      <text:number>g.</text:number>
                      <text:p text:style-name="al">het beleid en de interne regels voor de steunverlening en de toekenning van subsidies aan ondernemingen en instellingen binnen het door Provinciale Staten vastgestelde beleid;</text:p>
                    </text:list-item>
                    <text:list-item text:style-override="id1-3-2-2-4-5-2-3-8">
                      <text:number>h.</text:number>
                      <text:p text:style-name="al">de interne regels voor het voorkomen van misbruik en oneigenlijk gebruik van provinciale regelingen en eigendommen, opdat aan de eisen van rechtmatigheid, controle en verantwoording wordt voldaan binnen het door Provinciale Staten vastgestelde beleid. </text:p>
                    </text:list-item>
                  </text:list>
                </text:list-item>
              </text:list>
            </text:section>
            <text:section text:name="artikel_id1-3-2-2-4-6" text:style-name="artikel">
              <text:p text:style-name="artikel_kop_titel"><text:span text:style-name="artikel_kop_label">Artikel</text:span> <text:span text:style-name="artikel_kop_nr">4.5</text:span> Interne controle</text:p>
              <text:list text:style-name="id1-3-2-2-4-6-2">
                <text:list-item text:style-override="id1-3-2-2-4-6-2">
                  <text:number>1.</text:number>
                  <text:p text:style-name="al">Het college van Gedeputeerde Staten zorgt ten behoeve van het getrouwe beeld van de jaarrekening en de rechtmatigheid van de baten en lasten en de balansmutaties, voor de interne toetsing van de getrouwheid van de informatieverstrekking en de rechtmatigheid van de beheershandelingen. Tevens zorgt het college van Gedeputeerde Staten er voor dat deze interne toetsing tenminste bestaat uit een planmatige periodieke controle en dat bij afwijkingen voor zover mogelijk maatregelen tot herstel worden genomen. </text:p>
                </text:list-item>
                <text:list-item text:style-override="id1-3-2-2-4-6-3">
                  <text:number>2.</text:number>
                  <text:p text:style-name="al">Het college van Gedeputeerde Staten zorgt voor de systematische controle van de registratie en de ontwikkeling van de bezittingen en het financieel vermogen van de provincie. Bij afwijkingen in de registratie neemt het college van Gedeputeerde Staten maatregelen voor herstel van de tekortkomingen.</text:p>
                </text:list-item>
              </text:list>
            </text:section>
            <text:p text:style-name="hoofdstuk_bottom"/>
          </text:section>
          <text:section text:name="hoofdstuk_id1-3-2-2-5" text:style-name="hoofdstuk">
            <text:p text:style-name="hoofdstuk_kop"><text:span text:style-name="label">Hoofdstuk</text:span> <text:span text:style-name="nr">5.</text:span> De concerncontroller</text:p>
            <text:section text:name="artikel_id1-3-2-2-5-2" text:style-name="artikel">
              <text:p text:style-name="artikel_kop_titel"><text:span text:style-name="artikel_kop_label">Artikel</text:span> <text:span text:style-name="artikel_kop_nr">5.1</text:span> Benoeming</text:p>
              <text:p text:style-name="al">Gedeputeerde Staten benoemen voor de algemene dienst een concerncontroller.</text:p>
            </text:section>
            <text:section text:name="artikel_id1-3-2-2-5-3" text:style-name="artikel">
              <text:p text:style-name="artikel_kop_titel"><text:span text:style-name="artikel_kop_label">Artikel</text:span> <text:span text:style-name="artikel_kop_nr">5.2</text:span> Positie</text:p>
              <text:list text:style-name="id1-3-2-2-5-3-2">
                <text:list-item text:style-override="id1-3-2-2-5-3-2">
                  <text:number>1.</text:number>
                  <text:p text:style-name="al">De functie van concerncontroller is onderdeel van de ambtelijke organisatie en valt hiërarchisch rechtstreeks onder de algemeen directeur / provinciesecretaris.</text:p>
                </text:list-item>
                <text:list-item text:style-override="id1-3-2-2-5-3-3">
                  <text:number>2.</text:number>
                  <text:p text:style-name="al">De functie van concerncontroller is onverenigbaar met enige andere functie binnen de provinciale organisatie.</text:p>
                </text:list-item>
              </text:list>
            </text:section>
            <text:section text:name="artikel_id1-3-2-2-5-4" text:style-name="artikel">
              <text:p text:style-name="artikel_kop_titel"><text:span text:style-name="artikel_kop_label">Artikel</text:span> <text:span text:style-name="artikel_kop_nr">5.3</text:span> Verantwoordelijkheden</text:p>
              <text:list text:style-name="id1-3-2-2-5-4-2">
                <text:list-item text:style-override="id1-3-2-2-5-4-2">
                  <text:number>1.</text:number>
                  <text:p text:style-name="al">De concerncontroller is verantwoordelijk voor:</text:p>
                  <text:list text:style-name="id1-3-2-2-5-4-2-3">
                    <text:list-item text:style-override="id1-3-2-2-5-4-2-3-1">
                      <text:number>a.</text:number>
                      <text:p text:style-name="al">het adviseren over en toetsen van de inrichting van de processen die de rechtmatige, doelmatige en doeltreffende inzet van provinciale middelen en de informatievoorziening daarover moeten waarborgen;</text:p>
                    </text:list-item>
                    <text:list-item text:style-override="id1-3-2-2-5-4-2-3-2">
                      <text:number>b.</text:number>
                      <text:p text:style-name="al">het toezicht op de in onderdeel a bedoelde processen en informatievoorziening.</text:p>
                    </text:list-item>
                  </text:list>
                </text:list-item>
                <text:list-item text:style-override="id1-3-2-2-5-4-3">
                  <text:number>2.</text:number>
                  <text:p text:style-name="al">De concerncontroller is verantwoordelijk voor de interne auditfunctie als bedoeld in hoofdstuk 6.</text:p>
                </text:list-item>
              </text:list>
            </text:section>
            <text:section text:name="artikel_id1-3-2-2-5-5" text:style-name="artikel">
              <text:p text:style-name="artikel_kop_titel"><text:span text:style-name="artikel_kop_label">Artikel</text:span> <text:span text:style-name="artikel_kop_nr">5.4</text:span> Bevoegdheden en taken</text:p>
              <text:list text:style-name="id1-3-2-2-5-5-2">
                <text:list-item text:style-override="id1-3-2-2-5-5-2">
                  <text:number>1.</text:number>
                  <text:p text:style-name="al">De concerncontroller adviseert gevraagd en ongevraagd:</text:p>
                  <text:list text:style-name="id1-3-2-2-5-5-2-3">
                    <text:list-item text:style-override="id1-3-2-2-5-5-2-3-1">
                      <text:number>a.</text:number>
                      <text:p text:style-name="al">de directeuren;</text:p>
                    </text:list-item>
                    <text:list-item text:style-override="id1-3-2-2-5-5-2-3-2">
                      <text:number>b.</text:number>
                      <text:p text:style-name="al">de algemeen directeur/provinciesecretaris;</text:p>
                    </text:list-item>
                    <text:list-item text:style-override="id1-3-2-2-5-5-2-3-3">
                      <text:number>c.</text:number>
                      <text:p text:style-name="al">Gedeputeerde Staten.</text:p>
                    </text:list-item>
                  </text:list>
                </text:list-item>
                <text:list-item text:style-override="id1-3-2-2-5-5-3">
                  <text:number>2.</text:number>
                  <text:p text:style-name="al">Gedeputeerde Staten stellen een controlstatuut vast waarin de taken van de concerncontroller nader worden uitgewerkt.</text:p>
                </text:list-item>
                <text:list-item text:style-override="id1-3-2-2-5-5-4">
                  <text:number>3.</text:number>
                  <text:p text:style-name="al">De concerncontroller is bevoegd, indien het provinciaal belang dit naar zijn oordeel vereist, en gehoord Gedeputeerde Staten, zich rechtstreeks tot Provinciale Staten te richten.</text:p>
                </text:list-item>
                <text:list-item text:style-override="id1-3-2-2-5-5-5">
                  <text:number>4.</text:number>
                  <text:p text:style-name="al">De taakuitoefening van de concerncontroller kan niet worden ingeperkt door die van provinciale commissies of instanties met een vergelijkbare taakstelling. </text:p>
                </text:list-item>
                <text:list-item text:style-override="id1-3-2-2-5-5-6">
                  <text:number>5.</text:number>
                  <text:p text:style-name="al">De concerncontroller is te allen tijde bevoegd informatie en gegevensbronnen en -bestanden te onderzoeken of te laten onderzoeken, processen en systemen te toetsen en te doen wat hij overigens noodzakelijk acht om zijn taken te kunnen vervullen. De concerncontroller heeft daartoe ongehinderd toegang tot alle informatie en personen binnen de Provincie Noord-Holland die hij voor de uitoefening van zijn taken nodig acht.</text:p>
                </text:list-item>
                <text:list-item text:style-override="id1-3-2-2-5-5-7">
                  <text:number>6.</text:number>
                  <text:p text:style-name="al">Provinciale ambtenaren zijn verplicht hun medewerking te verlenen aan het gestelde in het vijfde lid.</text:p>
                </text:list-item>
              </text:list>
            </text:section>
            <text:section text:name="artikel_id1-3-2-2-5-6" text:style-name="artikel">
              <text:p text:style-name="artikel_kop_titel"><text:span text:style-name="artikel_kop_label">Artikel</text:span> <text:span text:style-name="artikel_kop_nr">5.5</text:span> Informatievoorziening</text:p>
              <text:list text:style-name="id1-3-2-2-5-6-2">
                <text:list-item text:style-override="id1-3-2-2-5-6-2">
                  <text:number>1.</text:number>
                  <text:p text:style-name="al">De concerncontroller stelt jaarlijks een jaarplan op dat hij ter vaststelling voorlegt aan Gedeputeerde Staten. De concerncontroller blijft echter bevoegd om, indien de actuele situatie dit naar zijn inzicht vergt, af te wijken van een vastgesteld jaarplan.</text:p>
                </text:list-item>
                <text:list-item text:style-override="id1-3-2-2-5-6-3">
                  <text:number>2.</text:number>
                  <text:p text:style-name="al">Jaarlijks stelt de concerncontroller een openbaar verslag op van zijn werkzaamheden, dat hij vervolgens voorlegt aan Gedeputeerde Staten.</text:p>
                </text:list-item>
                <text:list-item text:style-override="id1-3-2-2-5-6-4">
                  <text:number>3.</text:number>
                  <text:p text:style-name="al">De concerncontroller rapporteert over elke adviesopdracht aan de desbetreffende opdrachtgever en voegt daarbij een voorstel voor verdere behandeling.</text:p>
                </text:list-item>
                <text:list-item text:style-override="id1-3-2-2-5-6-5">
                  <text:number>4.</text:number>
                  <text:p text:style-name="al">De opdrachtgever kan de bevindingen van de concerncontroller voorzien van zijn opmerkingen of aanbevelingen.</text:p>
                </text:list-item>
              </text:list>
            </text:section>
            <text:section text:name="artikel_id1-3-2-2-5-7" text:style-name="artikel">
              <text:p text:style-name="artikel_kop_titel"><text:span text:style-name="artikel_kop_label">Artikel</text:span> <text:span text:style-name="artikel_kop_nr">5.6</text:span> Ondersteuning</text:p>
              <text:list text:style-name="id1-3-2-2-5-7-2">
                <text:list-item text:style-override="id1-3-2-2-5-7-2">
                  <text:number>1.</text:number>
                  <text:p text:style-name="al">Ter ondersteuning van zijn werkzaamheden, met inbegrip van de interne audit, worden aan de concerncontroller één of meer medewerkers toegevoegd. Deze medewerkers vallen hiërarchisch onder de concerncontroller.</text:p>
                </text:list-item>
                <text:list-item text:style-override="id1-3-2-2-5-7-3">
                  <text:number>2.</text:number>
                  <text:p text:style-name="al">Het bepaalde in artikel 5.2, tweede lid en artikel 5.4, vijfde lid, van deze verordening is van overeenkomstige toepassing op de in het eerste lid bedoelde medewerkers.</text:p>
                </text:list-item>
              </text:list>
            </text:section>
            <text:p text:style-name="hoofdstuk_bottom"/>
          </text:section>
          <text:section text:name="hoofdstuk_id1-3-2-2-6" text:style-name="hoofdstuk">
            <text:p text:style-name="hoofdstuk_kop"><text:span text:style-name="label">Hoofdstuk</text:span> <text:span text:style-name="nr">6.</text:span> Interne audit</text:p>
            <text:section text:name="artikel_id1-3-2-2-6-2" text:style-name="artikel">
              <text:p text:style-name="artikel_kop_titel"><text:span text:style-name="artikel_kop_label">Artikel</text:span> <text:span text:style-name="artikel_kop_nr">6.1</text:span> Positie</text:p>
              <text:list text:style-name="id1-3-2-2-6-2-2">
                <text:list-item text:style-override="id1-3-2-2-6-2-2">
                  <text:number>1.</text:number>
                  <text:p text:style-name="al">De interne auditfunctie is onderdeel van de ambtelijke organisatie en valt hiërarchisch onder de concerncontroller.</text:p>
                </text:list-item>
                <text:list-item text:style-override="id1-3-2-2-6-2-3">
                  <text:number>2.</text:number>
                  <text:p text:style-name="al">De interne auditfunctie is onverenigbaar met enig andere functie binnen de provinciale organisatie.</text:p>
                </text:list-item>
              </text:list>
            </text:section>
            <text:section text:name="artikel_id1-3-2-2-6-3" text:style-name="artikel">
              <text:p text:style-name="artikel_kop_titel"><text:span text:style-name="artikel_kop_label">Artikel</text:span> <text:span text:style-name="artikel_kop_nr">6.2</text:span> Verantwoordelijkheden</text:p>
              <text:p text:style-name="al">De interne auditfunctie is verantwoordelijk voor de uitvoering van audits en overige werkzaamheden als bedoeld in artikel 6.3.</text:p>
            </text:section>
            <text:section text:name="artikel_id1-3-2-2-6-4" text:style-name="artikel">
              <text:p text:style-name="artikel_kop_titel"><text:span text:style-name="artikel_kop_label">Artikel</text:span> <text:span text:style-name="artikel_kop_nr">6.3</text:span> Taken en bevoegdheden</text:p>
              <text:list text:style-name="id1-3-2-2-6-4-2">
                <text:list-item text:style-override="id1-3-2-2-6-4-2">
                  <text:number>1.</text:number>
                  <text:p text:style-name="al">De interne auditfunctie heeft tot taak:</text:p>
                  <text:list text:style-name="id1-3-2-2-6-4-2-3">
                    <text:list-item text:style-override="id1-3-2-2-6-4-2-3-1">
                      <text:number>a.</text:number>
                      <text:p text:style-name="al">audits uit te voeren op grond van de Provinciewet, artikel 217a;</text:p>
                    </text:list-item>
                    <text:list-item text:style-override="id1-3-2-2-6-4-2-3-2">
                      <text:number>b.</text:number>
                      <text:p text:style-name="al">overige audits uit te voeren;</text:p>
                    </text:list-item>
                    <text:list-item text:style-override="id1-3-2-2-6-4-2-3-3">
                      <text:number>c.</text:number>
                      <text:p text:style-name="al">andere werkzaamheden.</text:p>
                    </text:list-item>
                  </text:list>
                </text:list-item>
                <text:list-item text:style-override="id1-3-2-2-6-4-3">
                  <text:number>2.</text:number>
                  <text:p text:style-name="al">Voor audits in het kader van artikel 217a van de Provinciewet treden uitsluitend Gedeputeerde Staten op als opdrachtgever.</text:p>
                </text:list-item>
                <text:list-item text:style-override="id1-3-2-2-6-4-4">
                  <text:number>3.</text:number>
                  <text:p text:style-name="al">Voor de overige audits en werkzaamheden als bedoeld in het eerste lid, onderdelen b en c, kunnen Gedeputeerde Staten, de Algemeen directeur, een directeur of de concerncontroller als opdrachtgever optreden.</text:p>
                </text:list-item>
                <text:list-item text:style-override="id1-3-2-2-6-4-5">
                  <text:number>4.</text:number>
                  <text:p text:style-name="al">De positie, relatie tot de concerncontroller, taken, verantwoordelijkheden en bevoegdheden van de interne auditfunctie worden nader geregeld in het Auditstatuut.</text:p>
                </text:list-item>
                <text:list-item text:style-override="id1-3-2-2-6-4-6">
                  <text:number>5.</text:number>
                  <text:p text:style-name="al">Het Auditstatuut wordt vastgesteld door Gedeputeerde Staten.</text:p>
                </text:list-item>
              </text:list>
            </text:section>
            <text:section text:name="artikel_id1-3-2-2-6-5" text:style-name="artikel">
              <text:p text:style-name="artikel_kop_titel"><text:span text:style-name="artikel_kop_label">Artikel</text:span> <text:span text:style-name="artikel_kop_nr">6.4</text:span> Informatievoorziening</text:p>
              <text:list text:style-name="id1-3-2-2-6-5-2">
                <text:list-item text:style-override="id1-3-2-2-6-5-2">
                  <text:number>1.</text:number>
                  <text:p text:style-name="al">De interne auditfunctie stelt jaarlijks een auditjaarplan op dat ter vaststelling wordt voorgelegd aan Gedeputeerde Staten.</text:p>
                </text:list-item>
                <text:list-item text:style-override="id1-3-2-2-6-5-3">
                  <text:number>2.</text:number>
                  <text:p text:style-name="al">De interne auditfunctie rapporteert over de realisatie van het auditjaarplan in het verslag als bedoeld in artikel 5.5, tweede lid.</text:p>
                </text:list-item>
              </text:list>
            </text:section>
            <text:p text:style-name="hoofdstuk_bottom"/>
          </text:section>
          <text:section text:name="hoofdstuk_id1-3-2-2-7" text:style-name="hoofdstuk">
            <text:p text:style-name="hoofdstuk_kop"><text:span text:style-name="label">Hoofdstuk</text:span> <text:span text:style-name="nr">7.</text:span> De auditstuurgroep</text:p>
            <text:section text:name="artikel_id1-3-2-2-7-2" text:style-name="artikel">
              <text:p text:style-name="artikel_kop_titel"><text:span text:style-name="artikel_kop_label">Artikel</text:span> <text:span text:style-name="artikel_kop_nr">7.1</text:span> Benoeming</text:p>
              <text:list text:style-name="id1-3-2-2-7-2-2">
                <text:list-item text:style-override="id1-3-2-2-7-2-2">
                  <text:number>1.</text:number>
                  <text:p text:style-name="al">Er is een auditstuurgroep die bestaat uit tenminste 5 leden.</text:p>
                </text:list-item>
                <text:list-item text:style-override="id1-3-2-2-7-2-3">
                  <text:number>2.</text:number>
                  <text:p text:style-name="al">De auditstuurgroep bestaat uit de portefeuillehouder Concern Controlling (voorzitter), de provinciesecretaris en de concerncontroller, de programmamanager Interne Audit alsmede een extern onafhankelijk door Gedeputeerde Staten aan te wijzen lid. Overige leden worden door Gedeputeerde Staten benoemd.</text:p>
                </text:list-item>
              </text:list>
            </text:section>
            <text:section text:name="artikel_id1-3-2-2-7-3" text:style-name="artikel">
              <text:p text:style-name="artikel_kop_titel"><text:span text:style-name="artikel_kop_label">Artikel</text:span> <text:span text:style-name="artikel_kop_nr">7.2</text:span> Doel en werkzaamheden</text:p>
              <text:list text:style-name="id1-3-2-2-7-3-2">
                <text:list-item text:style-override="id1-3-2-2-7-3-2">
                  <text:number>1.</text:number>
                  <text:p text:style-name="al">De auditstuurgroep is belast met het voorbereiden van besluiten op het gebied van de interne auditfunctie.</text:p>
                </text:list-item>
                <text:list-item text:style-override="id1-3-2-2-7-3-3">
                  <text:number>2.</text:number>
                  <text:p text:style-name="al">De auditstuurgroep heeft tot doel het verhogen van de doeltreffendheid van de interne auditfunctie.</text:p>
                </text:list-item>
              </text:list>
            </text:section>
            <text:section text:name="artikel_id1-3-2-2-7-4" text:style-name="artikel">
              <text:p text:style-name="artikel_kop_titel"><text:span text:style-name="artikel_kop_label">Artikel</text:span> <text:span text:style-name="artikel_kop_nr">7.3</text:span> Taken en bevoegdheden</text:p>
              <text:list text:style-name="id1-3-2-2-7-4-2">
                <text:list-item text:style-override="id1-3-2-2-7-4-2">
                  <text:number>1.</text:number>
                  <text:p text:style-name="al">Tot de taken van de auditstuurgroep behoren:</text:p>
                  <text:list text:style-name="id1-3-2-2-7-4-2-3">
                    <text:list-item text:style-override="id1-3-2-2-7-4-2-3-1">
                      <text:number>a.</text:number>
                      <text:p text:style-name="al">het adviseren van Gedeputeerde Staten met betrekking tot de onderzoeken als bedoeld in artikel 6.4, eerste lid, onderdeel a, het Auditstatuut als bedoeld in artikel 6.4, vierde lid, het auditjaarplan als bedoeld in artikel 6.5, eerste lid, het jaarverslag als bedoeld in artikel 6.5, derde lid en overige zaken die naar mening van de auditstuurgroep relevant zijn voor de doeltreffendheid van de interne audit;</text:p>
                    </text:list-item>
                    <text:list-item text:style-override="id1-3-2-2-7-4-2-3-2">
                      <text:number>b.</text:number>
                      <text:p text:style-name="al">het periodiek bespreken van de voornaamste bevindingen van de concerncontroller en eventuele verschillen van inzicht tussen de concerncontroller en Gedeputeerde Staten of de provinciesecretaris;</text:p>
                    </text:list-item>
                    <text:list-item text:style-override="id1-3-2-2-7-4-2-3-3">
                      <text:number>c.</text:number>
                      <text:p text:style-name="al">toezicht houden op de naleving van hoofdstuk 6 van deze verordening.</text:p>
                    </text:list-item>
                  </text:list>
                </text:list-item>
                <text:list-item text:style-override="id1-3-2-2-7-4-3">
                  <text:number>2.</text:number>
                  <text:p text:style-name="al">De auditstuurgroep adviseert Gedeputeerde Staten gevraagd en ongevraagd.</text:p>
                </text:list-item>
                <text:list-item text:style-override="id1-3-2-2-7-4-4">
                  <text:number>3.</text:number>
                  <text:p text:style-name="al">De auditstuurgroep adviseert de concerncontroller gevraagd en ongevraagd.</text:p>
                </text:list-item>
                <text:list-item text:style-override="id1-3-2-2-7-4-5">
                  <text:number>4.</text:number>
                  <text:p text:style-name="al">De auditstuurgroep kan zich doen bijstaan door anderen voor specifieke onderwerpen, in het bijzonder de portefeuillehouder van het onderwerp dat in een audit aan de orde is dan wel een interne of externe specialist, die aan een audit heeft bijgedragen.</text:p>
                </text:list-item>
              </text:list>
            </text:section>
            <text:section text:name="artikel_id1-3-2-2-7-5" text:style-name="artikel">
              <text:p text:style-name="artikel_kop_titel"><text:span text:style-name="artikel_kop_label">Artikel</text:span> <text:span text:style-name="artikel_kop_nr">7.4</text:span> Informatievoorziening</text:p>
              <text:list text:style-name="id1-3-2-2-7-5-2">
                <text:list-item text:style-override="id1-3-2-2-7-5-2">
                  <text:number>1.</text:number>
                  <text:p text:style-name="al">De programmamanager Interne Audit stelt de opgestelde auditrapporten beschikbaar aan de leden van de auditstuurgroep.</text:p>
                </text:list-item>
                <text:list-item text:style-override="id1-3-2-2-7-5-3">
                  <text:number>2.</text:number>
                  <text:p text:style-name="al">De concerncontroller verschaft informatie aan de auditstuurgroep over de opvolging van de aanbevelingen van Interne Audit, de externe accountant en de Randstedelijke Rekenkamer.</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8.1</text:span> Intrekken oude verordening en overgangsrecht</text:p>
              <text:list text:style-name="id1-3-2-2-8-2-2">
                <text:list-item text:style-override="id1-3-2-2-8-2-2">
                  <text:number>1.</text:number>
                  <text:p text:style-name="al">De Financiële verordening Noord-Holland 2015 wordt ingetrokken </text:p>
                </text:list-item>
                <text:list-item text:style-override="id1-3-2-2-8-2-3">
                  <text:number>2.</text:number>
                  <text:p text:style-name="al">Voor alle geactiveerde uitgaven gelden de afschrijvingstermijnen en het moment van afschrijving zoals opgenomen in deze financiële verordening </text:p>
                </text:list-item>
              </text:list>
            </text:section>
            <text:section text:name="artikel_id1-3-2-2-8-3" text:style-name="artikel">
              <text:p text:style-name="artikel_kop_titel"><text:span text:style-name="artikel_kop_label">Artikel</text:span> <text:span text:style-name="artikel_kop_nr">8.2</text:span> Inwerkingtreding en citeertitel</text:p>
              <text:list text:style-name="id1-3-2-2-8-3-2">
                <text:list-item text:style-override="id1-3-2-2-8-3-2">
                  <text:number>1.</text:number>
                  <text:p text:style-name="al">Deze verordening is van toepassing vanaf het boekjaar 2019 en treedt met terugwerkende kracht in werking met ingang van 1 januari 2019.</text:p>
                </text:list-item>
                <text:list-item text:style-override="id1-3-2-2-8-3-3">
                  <text:number>2.</text:number>
                  <text:p text:style-name="al">Deze verordening wordt aangehaald als Financiële verordening provincie Noord-Holland.</text:p>
                </text:list-item>
              </text:list>
            </text:section>
            <text:p text:style-name="hoofdstuk_bottom"/>
          </text:section>
        </text:section>
        <text:section text:name="regeling-sluiting_id1-3-2-3" text:style-name="regeling-sluiting">
          <text:section text:name="ondertekening_id1-3-2-3-1">
            <text:p><text:span text:style-name="functie">Haarlem, 16 december 2019</text:span></text:p>
            <text:p><text:span text:style-name="functie"/></text:p>
            <text:p><text:span text:style-name="functie">Provinciale Staten voornoemd,</text:span></text:p>
            <text:p><text:span text:style-name="functie"/></text:p>
            <text:p><text:span text:style-name="functie"/></text:p>
            <text:p><text:span text:style-name="functie">A.Th.H. van Dijk, </text:span></text:p>
            <text:p><text:span text:style-name="functie">voorzitter</text:span></text:p>
          </text:section>
          <text:section text:name="ondertekening_id1-3-2-3-2">
            <text:p><text:span text:style-name="functie"/></text:p>
            <text:p><text:span text:style-name="functie">K. Bolt, </text:span></text:p>
            <text:p><text:span text:style-name="functie">statengriffier</text:span></text:p>
          </text:section>
        </text:section>
        <text:section text:name="nota-toelichting_id1-3-2-4" text:style-name="nota-toelichting">
          <text:p text:style-name="kop_level0"><text:span text:style-name="label"/> <text:span text:style-name="nr"/> Toelichting Financiële verordening</text:p>
          <text:p text:style-name="al">Artikel 3.1 Financiële beleidskaders</text:p>
          <text:p text:style-name="al">De nota reserves behandeld in ieder geval het voorgestelde beleid met betrekking reserves en voorziening en de noodzaak tot het aanhouden van reserves.</text:p>
          <text:p text:style-name="al"/>
          <text:p text:style-name="al">Artikel 3.2 Waardering en afschrijving vaste activa, tweede lid Materiële vaste activa</text:p>
          <text:p text:style-name="al">Voorbereidingskosten met aankoop of levensduur verlengend onderhoud worden geactiveerd. Technische installaties bij aankoop of nieuwbouw bedrijfsgebouw niet op levensduur activeren maar op de afschrijvings- termijn aankoop/nieuwbouw.</text:p>
          <text:p text:style-name="al"/>
          <text:p text:style-name="al">Artikel 3.2 Waardering en afschrijving vaste activa, tweede lid Financiële vaste activa</text:p>
          <text:p text:style-name="al">Provinciale bijdragen aan activa van derden worden in principe in de vorm van een subsidie ten laste van de exploitatie gebracht. Wanneer er geargumenteerd voor wordt gekozen  deze te activeren dan zijn de afschrijvingstermijnen van toepassing.</text:p>
          <text:p text:style-name="al">Volgens artikel 61 van het BBV Bijdragen aan activa in eigendom van derden kunnen worden geactiveerd, indien:</text:p>
          <text:list text:style-name="id1-3-2-4-11">
            <text:list-item text:style-override="id1-3-2-4-11-1">
              <text:number>a.</text:number>
              <text:p text:style-name="al">er sprake is van een investering door een derde;</text:p>
            </text:list-item>
            <text:list-item text:style-override="id1-3-2-4-11-2">
              <text:number>b.</text:number>
              <text:p text:style-name="al">de investering bijdraagt aan de publieke taak; </text:p>
            </text:list-item>
            <text:list-item text:style-override="id1-3-2-4-11-3">
              <text:number>c.</text:number>
              <text:p text:style-name="al">de derde zich heeft verplicht tot het daadwerkelijk investeren, op een wijze zoals is overeengekomen en;</text:p>
            </text:list-item>
            <text:list-item text:style-override="id1-3-2-4-11-4">
              <text:number>d.</text:number>
              <text:p text:style-name="al">de bijdrage kan worden teruggevorderd, indien de derde in gebreke blijft of de provincie onderscheidenlijk gemeente anders recht kan doen gelden op de activa die samenhangen met de investering.</text:p>
            </text:list-item>
          </text:list>
          <text:p text:style-name="al">Aan alle vier de voorwaarden (cumulatief) moet voldaan zijn.</text:p>
          <text:p text:style-name="al"/>
          <text:p text:style-name="al">Artikel 3.2 Waardering en afschrijving vaste activa, vierde lid, start afschrijvingen</text:p>
          <text:p text:style-name="al">Voor een eenduidig definitie wordt als moment van technisch gereed of ingebruikname de volgende momenten gekozen:</text:p>
          <text:list text:style-name="id1-3-2-4-16">
            <text:list-item text:style-override="id1-3-2-4-16-1">
              <text:number>•</text:number>
              <text:p text:style-name="al">Projecten welke worden uitgevoerd op basis van UAV-2012: Proces verbaal van opneming, H9, van het hoofdcontract;</text:p>
            </text:list-item>
            <text:list-item text:style-override="id1-3-2-4-16-2">
              <text:number>•</text:number>
              <text:p text:style-name="al">Projecten welke worden uitgevoerd op basis van UAV-GC 2005: Proces verbaal van oplevering, H24 van het hoofdcontract.</text:p>
            </text:list-item>
          </text:list>
          <text:p text:style-name="al">Bij grote langlopende projecten wordt zoveel mogelijk met deelkredieten gewerkt.</text:p>
          <text:p text:style-name="al"/>
          <text:p text:style-name="al">Artikel 3.5 Subsidies </text:p>
          <text:p text:style-name="al">Het ministerie van Binnenlandse Zaken en Koninkrijksrelaties heeft in haar brief van 19 augustus 2019 het Interprovinciaal Overleg (IPO) medegedeeld dat de oude werkwijze voor het boekjaar 2019 gedoogd wordt. De oude werkwijze hield in dat wanneer de provincie een subsidie verstrekt de verstrekking als prestatie beschouwd werd. De subsidieverstrekking werd als last verantwoord in de jaarrekening. Op dit moment vind discussie plaats of dat ook nog voor 2020 het geval zal zijn. De nieuwe werkwijze brengt hogere administratieve lasten met zich mee, voor zowel subsidieverstrekker als subsidieontvanger.</text:p>
          <text:p text:style-name="al"/>
          <text:p text:style-name="al">Artikel 3.7 Kostprijsberekening</text:p>
          <text:p text:style-name="al">Voor de bepaling van de kostprijs van een recht, heffing, werk of dienst wordt bepaald hoeveel uren er besteed worden. Die uren worden vermenigvuldigd met een uurtarief. Daarbij is aansluiting gezocht bij de tarieven die het Rijk jaarlijks publiceert. Deze tarieven worden door veel overheidsorganisaties gebruikt voor de berekeningen van kostprijzen. Om de vergelijkbaarheid met andere overheidsorganisaties te bevorderen sluit de Provincie Noord-Holland zich hierbij aan.</text:p>
          <text:p text:style-name="al"/>
          <text:p text:style-name="al"> Artikel 3.9 Vaststelling hoogte belastingen, rechten en heffingen</text:p>
          <text:p text:style-name="al">Een desbetreffend besluit wordt vóór 1 december van het voorafgaande jaar in afschrift ter kennis gebracht van Onze Minister van Financiën (artikel 222a Provinciewet, lid 1).</text:p>
          <text:p text:style-name="al"/>
          <text:p text:style-name="al">Artikel 4.3 Afrekeningsverschillen </text:p>
          <text:p text:style-name="al">Een verplichting bestaat als de prestatie in een boekjaar is geleverd, maar de factuur is nog niet ontvangen.</text:p>
          <text:p text:style-name="al">Dit artikel verwijst ook naar de nota reserves, waar op basis van de functie van een reserve (o.a. Egalisatiereserve, budgetgerichte reserve, doelgerichte reserve) regels staan hoe omgegaan moet worden met goedkoper of duurder uitvallende projecten en activiteiten.</text:p>
          <text:p text:style-name="al"/>
          <text:p text:style-name="al"> Hoofdstukken 5 t/m 7</text:p>
          <text:p text:style-name="al">Deze hoofdstukken zijn thans ongewijzigd. De verwachting is dat een of meer van deze hoofdstukken volgend jaar wel zullen moeten worden gewijzigd. Dat jaar zal in het BBV de verplichting voor GS wordt opgenomen om met ingang van het begrotingsjaar 2021 een rechtmatigheidsverantwoording op te nemen in de jaarrekening. Die verplichting kan gevolgen hebben voor de control- en auditfunctie.</text:p>
          <text:p text:style-name="al"/>
          <text:p text:style-name="al">Artikel 8.2</text:p>
          <text:p text:style-name="al">De verordening gaat in met terugwerkende kracht, omdat deze een aantal aanpassingen bevat die nodig waren naar aanleiding van gewijzigde wetgeving en betrekking hebben op het gehele boekjaar 2019.</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46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6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6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Provincie/DC.creator">Noord-Holland</meta:user-defined>
    <meta:user-defined meta:name="OVERHEID.Informatietype/DC.type">officiële publicatie</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TaxonomieBeleidsagenda/OVERHEID.category">Financiën | Organisatie en beleid</meta:user-defined>
    <meta:user-defined meta:name="DC.source">artikel 216 van de Provinciewet]|[1.0:c:BWBR0005645&amp;artikel=216&amp;g=2019-01-01</meta:user-defined>
    <meta:user-defined meta:name="DC.source">artikel 217a van de Provinciewet]|[1.0:c:BWBR0005645&amp;artikel=217a&amp;g=2019-01-01</meta:user-defined>
    <meta:user-defined meta:name="DC.source">Besluit begroting en verantwoording provincies en gemeenten]|[1.0:c:BWBR0014606&amp;g=2019-07-01</meta:user-defined>
    <meta:user-defined meta:name="OVERHEIDop.referentienummer">1309265/1309284</meta:user-defined>
    <meta:user-defined meta:name="DCTERMS.alternative">Financiële verordening provincie Noord-Holland</meta:user-defined>
    <dc:language>nl</dc:language>
    <meta:user-defined meta:name="OVERHEID.Provincie/DC.spatial">Noord-Holland</meta:user-defined>
    <meta:user-defined meta:name="DC.title">Verordening van Provinciale Staten van de provincie Noord-Holland houdende regels omtrent financiën (Financiële verordening provincie Noord-Holland)</meta:user-defined>
    <meta:user-defined meta:name="DCTERMS.W3CDTF/DCTERMS.available">2019-12-27</meta:user-defined>
    <meta:user-defined meta:name="DCTERMS.W3CDTF/OVERHEIDop.jaargang">2019</meta:user-defined>
    <meta:user-defined meta:name="OVERHEIDop.publicationIssue">8460</meta:user-defined>
    <meta:user-defined meta:name="OVERHEIDop.betreftRegeling">CVDR634391_1</meta:user-defined>
    <meta:user-defined meta:name="xs:date/OVERHEIDop.startdatum">2019-12-28</meta:user-defined>
    <meta:user-defined meta:name="OVERHEIDop.PrbID/DC.identifier">prb-2019-8460</meta:user-defined>
    <meta:user-defined meta:name="OVERHEIDop.versieInformatie"/>
  </office:meta>
</office:document-meta>
</file>