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16 december 2019, nr. 1271637/1271637, tot wijziging van de Grondwaterheffingsverordening Noord-Holland 2010 </text:p>
      <text:section text:name="regeling_id1-3-2" text:style-name="regeling">
        <text:section text:name="aanhef_id1-3-2-1" text:style-name="aanhef">
          <text:section text:name="preambule_id1-3-2-1-1" text:style-name="preambule">
            <text:p text:style-name="al">Provinciale Staten van Noord-Holland; </text:p>
            <text:p text:style-name="al"/>
            <text:p text:style-name="al">Gelezen de voordracht van Gedeputeerde Staten van 29 oktober 2019; </text:p>
            <text:p text:style-name="al"/>
            <text:p text:style-name="al">Gelet op artikel 7.7 van de Waterwet en artikel 220 van de Provinciewet;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Grondwaterheffingsverordening Noord-Holland 2010 wordt als volgt gewijzigd: </text:p>
            <text:p text:style-name="al"/>
            <text:p text:style-name="al">A  </text:p>
            <text:p text:style-name="al">Artikel 8 wordt als volgt gewijzigd: </text:p>
            <text:list text:style-name="id1-3-2-2-1-6">
              <text:list-item text:style-override="id1-3-2-2-1-6-1">
                <text:number>1.</text:number>
                <text:p text:style-name="al">In het eerste lid wordt ‘twee maanden’ vervangen door ’60 dagen’.</text:p>
              </text:list-item>
              <text:list-item text:style-override="id1-3-2-2-1-6-2">
                <text:number>2.</text:number>
                <text:p text:style-name="al">In het tweede lid wordt ‘termijnen’ vervangen door ‘delen.’.</text:p>
              </text:list-item>
              <text:list-item text:style-override="id1-3-2-2-1-6-3">
                <text:number>3.</text:number>
                <text:p text:style-name="al">In het tweede lid wordt ‘, waarvan de eerste vervalt op de laatste dag van de maand volgende op die welke in de dagtekening van het aanslagbiljet is vermeld’ vervangen door ‘. De eerste helft wordt betaald binnen 30 dagen na dagtekening van de aanslag.’. </text:p>
              </text:list-item>
              <text:list-item text:style-override="id1-3-2-2-1-6-4">
                <text:number>4.</text:number>
                <text:p text:style-name="al">In het tweede lid wordt ‘en de tweede twee maanden later’ vervangen door ‘De tweede termijn wordt betaald binnen 60 dagen na het verstrijken van de eerste termijn.’ </text:p>
              </text:list-item>
              <text:list-item text:style-override="id1-3-2-2-1-6-5">
                <text:number>5.</text:number>
                <text:p text:style-name="al">In het derde lid komt de dubbele punt aan het einde van de eerste zinsnede te vervallen.</text:p>
              </text:list-item>
              <text:list-item text:style-override="id1-3-2-2-1-6-6">
                <text:number>6.</text:number>
                <text:p text:style-name="al">In het derde lid komt onderdeel a, alsmede de aanduiding ‘b.’ voor het tweede onderdeel, te vervallen. </text:p>
              </text:list-item>
              <text:list-item text:style-override="id1-3-2-2-1-6-7">
                <text:number>7.</text:number>
                <text:p text:style-name="al">In het derde lid, onderdeel b,  wordt ‘één maand’ vervangen door ’30 dagen’.</text:p>
              </text:list-item>
              <text:list-item text:style-override="id1-3-2-2-1-6-8">
                <text:number>8.</text:number>
                <text:p text:style-name="al">In het derde lid komt ‘het bepaalde in’ te vervallen.</text:p>
              </text:list-item>
            </text:list>
            <text:p text:style-name="al">B </text:p>
            <text:p text:style-name="al">In artikel 9 wordt ’12.000’ vervangen door ’25.000’. </text:p>
            <text:p text:style-name="al"/>
            <text:p text:style-name="al">C </text:p>
            <text:p text:style-name="al">In artikel 10 wordt onder vernummering van het derde lid tot vierde lid een lid ingevoegd, luidende:  </text:p>
            <text:list text:style-name="id1-3-2-2-1-12">
              <text:list-item text:style-override="id1-3-2-2-1-12-1">
                <text:number>3.</text:number>
                <text:p text:style-name="al">De betaling van een voorlopige aanslag geschiedt overeenkomstig artikel 8.</text:p>
              </text:list-item>
            </text:list>
            <text:p text:style-name="al">D </text:p>
            <text:p text:style-name="al">Na artikel 12 worden een artikel 12a en een artikel 12b ingevoegd, luidende: </text:p>
            <text:p text:style-name="al">
            <text:span text:style-name="nadrukvet">Artikel 12a Hardheidsclausule </text:span>
          </text:p>
            <text:p text:style-name="al">Gedeputeerde Staten zijn bevoegd voor bepaalde gevallen of groepen van gevallen tegemoet te komen aan onbillijkheden van overwegende aard, welke zich bij de toepassing van deze verordening mochten voordoen. </text:p>
            <text:p text:style-name="al"/>
            <text:p text:style-name="al">
            <text:span text:style-name="nadrukvet">Artikel 12b Kwijtschelding </text:span>
          </text:p>
            <text:p text:style-name="al">Bij de invordering van de heffing wordt geen kwijtschelding verleend. </text:p>
          </text:section>
          <text:section text:name="artikel_id1-3-2-2-2" text:style-name="artikel">
            <text:p text:style-name="artikel_kop_titel"><text:span text:style-name="artikel_kop_label">ARTIKEL</text:span> <text:span text:style-name="artikel_kop_nr"/> II </text:p>
            <text:p text:style-name="al">Deze wijziging treedt in werking met ingang van de dag na uitgifte van het Provinciaal Blad waarin het wordt geplaatst en werkt terug tot en met 1 januari 2019.  </text:p>
          </text:section>
        </text:section>
        <text:section text:name="regeling-sluiting_id1-3-2-3" text:style-name="regeling-sluiting">
          <text:section text:name="ondertekening_id1-3-2-3-1">
            <text:p><text:span text:style-name="functie">Haarlem, 16 december 2019 </text:span></text:p>
            <text:p><text:span text:style-name="functie">Provinciale Staten van Noord-Holland, </text:span></text:p>
            <text:p><text:span text:style-name="functie">A.Th.H. van Dijk, voorzitter </text:span></text:p>
            <text:p><text:span text:style-name="functie">K. Bolt,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Waterwet, art. 7.7]|[1.0:r:BWBR0025458</meta:user-defined>
    <meta:user-defined meta:name="OVERHEIDop.referentienummer">nr. 1271637/1271637</meta:user-defined>
    <meta:user-defined meta:name="DCTERMS.alternative">Grondwaterheffingsverordening Noord-Holland 2010</meta:user-defined>
    <dc:language>nl</dc:language>
    <meta:user-defined meta:name="OVERHEID.Provincie/DC.spatial">Noord-Holland</meta:user-defined>
    <meta:user-defined meta:name="DC.title">Verordening van Provinciale Staten van de provincie Noord-Holland houdende regels omtrent grondwaterheffing (Grondwaterheffingsverordening Noord-Holland 2010)</meta:user-defined>
    <meta:user-defined meta:name="DCTERMS.W3CDTF/DCTERMS.available">2019-12-24</meta:user-defined>
    <meta:user-defined meta:name="DCTERMS.W3CDTF/OVERHEIDop.jaargang">2019</meta:user-defined>
    <meta:user-defined meta:name="OVERHEIDop.publicationIssue">8457</meta:user-defined>
    <meta:user-defined meta:name="OVERHEIDop.betreftRegeling">CVDR45509_2</meta:user-defined>
    <meta:user-defined meta:name="xs:date/OVERHEIDop.startdatum">2019-12-25</meta:user-defined>
    <meta:user-defined meta:name="OVERHEIDop.PrbID/DC.identifier">prb-2019-8457</meta:user-defined>
    <meta:user-defined meta:name="OVERHEIDop.versieInformatie"/>
  </office:meta>
</office:document-meta>
</file>