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73*"/>
    </style:style>
    <style:style style:family="table-column" style:parent-style-name="colspec" style:name="id1-3-2-2-1-10-1-3">
      <style:table-column-properties style:rel-column-width="2*"/>
    </style:style>
    <style:style style:family="table-column" style:parent-style-name="colspec" style:name="id1-3-2-2-1-10-1-4">
      <style:table-column-properties style:rel-column-width="9*"/>
    </style:style>
    <style:style style:family="table-column" style:parent-style-name="colspec" style:name="id1-3-2-2-1-13-1-1">
      <style:table-column-properties style:rel-column-width="4*"/>
    </style:style>
    <style:style style:family="table-column" style:parent-style-name="colspec" style:name="id1-3-2-2-1-13-1-2">
      <style:table-column-properties style:rel-column-width="75*"/>
    </style:style>
    <style:style style:family="table-column" style:parent-style-name="colspec" style:name="id1-3-2-2-1-13-1-3">
      <style:table-column-properties style:rel-column-width="2*"/>
    </style:style>
    <style:style style:family="table-column" style:parent-style-name="colspec" style:name="id1-3-2-2-1-13-1-4">
      <style:table-column-properties style:rel-column-width="9*"/>
    </style:style>
    <style:style style:family="table-column" style:parent-style-name="colspec" style:name="id1-3-2-2-1-16-1-1">
      <style:table-column-properties style:rel-column-width="5*"/>
    </style:style>
    <style:style style:family="table-column" style:parent-style-name="colspec" style:name="id1-3-2-2-1-16-1-2">
      <style:table-column-properties style:rel-column-width="75*"/>
    </style:style>
    <style:style style:family="table-column" style:parent-style-name="colspec" style:name="id1-3-2-2-1-16-1-3">
      <style:table-column-properties/>
    </style:style>
    <style:style style:family="table-column" style:parent-style-name="colspec" style:name="id1-3-2-2-1-16-1-4">
      <style:table-column-properties style:rel-column-width="9*"/>
    </style:style>
    <text:list-style style:name="id1-3-2-2-1-16-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5-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5-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1-1-1">
      <style:table-column-properties style:rel-column-width="5*"/>
    </style:style>
    <style:style style:family="table-column" style:parent-style-name="colspec" style:name="id1-3-2-2-1-21-1-2">
      <style:table-column-properties style:rel-column-width="75*"/>
    </style:style>
    <style:style style:family="table-column" style:parent-style-name="colspec" style:name="id1-3-2-2-1-21-1-3">
      <style:table-column-properties/>
    </style:style>
    <style:style style:family="table-column" style:parent-style-name="colspec" style:name="id1-3-2-2-1-21-1-4">
      <style:table-column-properties style:rel-column-width="9*"/>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75*"/>
    </style:style>
    <style:style style:family="table-column" style:parent-style-name="colspec" style:name="id1-3-2-2-1-24-1-3">
      <style:table-column-properties style:rel-column-width="2*"/>
    </style:style>
    <style:style style:family="table-column" style:parent-style-name="colspec" style:name="id1-3-2-2-1-24-1-4">
      <style:table-column-properties style:rel-column-width="9*"/>
    </style:style>
    <text:list-style style:name="id1-3-2-2-1-24-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6-1-1">
      <style:table-column-properties style:rel-column-width="5*"/>
    </style:style>
    <style:style style:family="table-column" style:parent-style-name="colspec" style:name="id1-3-2-2-1-26-1-2">
      <style:table-column-properties style:rel-column-width="75*"/>
    </style:style>
    <style:style style:family="table-column" style:parent-style-name="colspec" style:name="id1-3-2-2-1-26-1-3">
      <style:table-column-properties style:rel-column-width="5*"/>
    </style:style>
    <style:style style:family="table-column" style:parent-style-name="colspec" style:name="id1-3-2-2-1-26-1-4">
      <style:table-column-properties style:rel-column-width="8*"/>
    </style:style>
    <text:list-style style:name="id1-3-2-2-1-26-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5-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5-2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5-2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5-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5-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5-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5-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5-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5-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5-2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5-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5-2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5-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8-1-1">
      <style:table-column-properties style:rel-column-width="5*"/>
    </style:style>
    <style:style style:family="table-column" style:parent-style-name="colspec" style:name="id1-3-2-2-1-28-1-2">
      <style:table-column-properties style:rel-column-width="0*"/>
    </style:style>
    <style:style style:family="table-column" style:parent-style-name="colspec" style:name="id1-3-2-2-1-28-1-3">
      <style:table-column-properties style:rel-column-width="0*"/>
    </style:style>
    <style:style style:family="table-column" style:parent-style-name="colspec" style:name="id1-3-2-2-1-28-1-4">
      <style:table-column-properties style:rel-column-width="75*"/>
    </style:style>
    <style:style style:family="table-column" style:parent-style-name="colspec" style:name="id1-3-2-2-1-28-1-5">
      <style:table-column-properties style:rel-column-width="0*"/>
    </style:style>
    <style:style style:family="table-column" style:parent-style-name="colspec" style:name="id1-3-2-2-1-28-1-6">
      <style:table-column-properties style:rel-column-width="2*"/>
    </style:style>
    <style:style style:family="table-column" style:parent-style-name="colspec" style:name="id1-3-2-2-1-28-1-7">
      <style:table-column-properties style:rel-column-width="8*"/>
    </style:style>
    <text:list-style style:name="id1-3-2-2-1-28-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8-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8-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8-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8-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8-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8-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8-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8-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8-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8-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8-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8-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8-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8-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8-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8-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8-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8-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8-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8-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8-17-2-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8-1-8-17-2-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8-1-8-17-2-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8-1-8-1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5*"/>
    </style:style>
    <style:style style:family="table-column" style:parent-style-name="colspec" style:name="id1-3-2-2-1-33-1-2">
      <style:table-column-properties style:rel-column-width="75*"/>
    </style:style>
    <style:style style:family="table-column" style:parent-style-name="colspec" style:name="id1-3-2-2-1-33-1-3">
      <style:table-column-properties style:rel-column-width="2*"/>
    </style:style>
    <style:style style:family="table-column" style:parent-style-name="colspec" style:name="id1-3-2-2-1-33-1-4">
      <style:table-column-properties style:rel-column-width="8*"/>
    </style:style>
    <text:list-style style:name="id1-3-2-2-1-33-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6-1-1">
      <style:table-column-properties style:rel-column-width="5*"/>
    </style:style>
    <style:style style:family="table-column" style:parent-style-name="colspec" style:name="id1-3-2-2-1-36-1-2">
      <style:table-column-properties style:rel-column-width="75*"/>
    </style:style>
    <style:style style:family="table-column" style:parent-style-name="colspec" style:name="id1-3-2-2-1-36-1-3">
      <style:table-column-properties style:rel-column-width="1*"/>
    </style:style>
    <style:style style:family="table-column" style:parent-style-name="colspec" style:name="id1-3-2-2-1-36-1-4">
      <style:table-column-properties style:rel-column-width="9*"/>
    </style:style>
    <style:style style:family="table-column" style:parent-style-name="colspec" style:name="id1-3-2-2-1-42-1-1">
      <style:table-column-properties style:rel-column-width="6*"/>
    </style:style>
    <style:style style:family="table-column" style:parent-style-name="colspec" style:name="id1-3-2-2-1-42-1-2">
      <style:table-column-properties style:rel-column-width="0*"/>
    </style:style>
    <style:style style:family="table-column" style:parent-style-name="colspec" style:name="id1-3-2-2-1-42-1-3">
      <style:table-column-properties style:rel-column-width="71*"/>
    </style:style>
    <style:style style:family="table-column" style:parent-style-name="colspec" style:name="id1-3-2-2-1-42-1-4">
      <style:table-column-properties/>
    </style:style>
    <style:style style:family="table-column" style:parent-style-name="colspec" style:name="id1-3-2-2-1-42-1-5">
      <style:table-column-properties style:rel-column-width="15*"/>
    </style:style>
    <text:list-style style:name="id1-3-2-2-1-4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6-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6-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6-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6-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4-1-1">
      <style:table-column-properties style:rel-column-width="6*"/>
    </style:style>
    <style:style style:family="table-column" style:parent-style-name="colspec" style:name="id1-3-2-2-1-44-1-2">
      <style:table-column-properties style:rel-column-width="0*"/>
    </style:style>
    <style:style style:family="table-column" style:parent-style-name="colspec" style:name="id1-3-2-2-1-44-1-3">
      <style:table-column-properties style:rel-column-width="71*"/>
    </style:style>
    <style:style style:family="table-column" style:parent-style-name="colspec" style:name="id1-3-2-2-1-44-1-4">
      <style:table-column-properties/>
    </style:style>
    <style:style style:family="table-column" style:parent-style-name="colspec" style:name="id1-3-2-2-1-44-1-5">
      <style:table-column-properties style:rel-column-width="11*"/>
    </style:style>
    <text:list-style style:name="id1-3-2-2-1-44-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6-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6-1-1">
      <style:table-column-properties style:rel-column-width="6*"/>
    </style:style>
    <style:style style:family="table-column" style:parent-style-name="colspec" style:name="id1-3-2-2-1-46-1-2">
      <style:table-column-properties style:rel-column-width="0*"/>
    </style:style>
    <style:style style:family="table-column" style:parent-style-name="colspec" style:name="id1-3-2-2-1-46-1-3">
      <style:table-column-properties style:rel-column-width="71*"/>
    </style:style>
    <style:style style:family="table-column" style:parent-style-name="colspec" style:name="id1-3-2-2-1-46-1-4">
      <style:table-column-properties/>
    </style:style>
    <style:style style:family="table-column" style:parent-style-name="colspec" style:name="id1-3-2-2-1-46-1-5">
      <style:table-column-properties style:rel-column-width="11*"/>
    </style:style>
    <text:list-style style:name="id1-3-2-2-1-46-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8-1-1">
      <style:table-column-properties style:rel-column-width="7*"/>
    </style:style>
    <style:style style:family="table-column" style:parent-style-name="colspec" style:name="id1-3-2-2-1-48-1-2">
      <style:table-column-properties style:rel-column-width="70*"/>
    </style:style>
    <style:style style:family="table-column" style:parent-style-name="colspec" style:name="id1-3-2-2-1-48-1-3">
      <style:table-column-properties style:rel-column-width="2*"/>
    </style:style>
    <style:style style:family="table-column" style:parent-style-name="colspec" style:name="id1-3-2-2-1-48-1-4">
      <style:table-column-properties style:rel-column-width="0*"/>
    </style:style>
    <style:style style:family="table-column" style:parent-style-name="colspec" style:name="id1-3-2-2-1-48-1-5">
      <style:table-column-properties style:rel-column-width="0*"/>
    </style:style>
    <style:style style:family="table-column" style:parent-style-name="colspec" style:name="id1-3-2-2-1-48-1-6">
      <style:table-column-properties style:rel-column-width="10*"/>
    </style:style>
    <text:list-style style:name="id1-3-2-2-1-48-1-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7-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7-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7-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1">
      <style:table-column-properties style:rel-column-width="5*"/>
    </style:style>
    <style:style style:family="table-column" style:parent-style-name="colspec" style:name="id1-3-2-2-1-51-1-2">
      <style:table-column-properties style:rel-column-width="75*"/>
    </style:style>
    <style:style style:family="table-column" style:parent-style-name="colspec" style:name="id1-3-2-2-1-51-1-3">
      <style:table-column-properties style:rel-column-width="1*"/>
    </style:style>
    <style:style style:family="table-column" style:parent-style-name="colspec" style:name="id1-3-2-2-1-51-1-4">
      <style:table-column-properties style:rel-column-width="8*"/>
    </style:style>
    <style:style style:family="table-column" style:parent-style-name="colspec" style:name="id1-3-2-2-1-54-1-1">
      <style:table-column-properties style:rel-column-width="5*"/>
    </style:style>
    <style:style style:family="table-column" style:parent-style-name="colspec" style:name="id1-3-2-2-1-54-1-2">
      <style:table-column-properties style:rel-column-width="75*"/>
    </style:style>
    <style:style style:family="table-column" style:parent-style-name="colspec" style:name="id1-3-2-2-1-54-1-3">
      <style:table-column-properties style:rel-column-width="1*"/>
    </style:style>
    <style:style style:family="table-column" style:parent-style-name="colspec" style:name="id1-3-2-2-1-54-1-4">
      <style:table-column-properties style:rel-column-width="8*"/>
    </style:style>
    <style:style style:family="table-column" style:parent-style-name="colspec" style:name="id1-3-2-2-1-57-1-1">
      <style:table-column-properties style:rel-column-width="5*"/>
    </style:style>
    <style:style style:family="table-column" style:parent-style-name="colspec" style:name="id1-3-2-2-1-57-1-2">
      <style:table-column-properties style:rel-column-width="75*"/>
    </style:style>
    <style:style style:family="table-column" style:parent-style-name="colspec" style:name="id1-3-2-2-1-57-1-3">
      <style:table-column-properties style:rel-column-width="1*"/>
    </style:style>
    <style:style style:family="table-column" style:parent-style-name="colspec" style:name="id1-3-2-2-1-57-1-4">
      <style:table-column-properties style:rel-column-width="8*"/>
    </style:style>
    <style:style style:family="table-column" style:parent-style-name="colspec" style:name="id1-3-2-2-1-60-1-1">
      <style:table-column-properties style:rel-column-width="5*"/>
    </style:style>
    <style:style style:family="table-column" style:parent-style-name="colspec" style:name="id1-3-2-2-1-60-1-2">
      <style:table-column-properties style:rel-column-width="75*"/>
    </style:style>
    <style:style style:family="table-column" style:parent-style-name="colspec" style:name="id1-3-2-2-1-60-1-3">
      <style:table-column-properties/>
    </style:style>
    <style:style style:family="table-column" style:parent-style-name="colspec" style:name="id1-3-2-2-1-60-1-4">
      <style:table-column-properties style:rel-column-width="8*"/>
    </style:style>
    <text:list-style style:name="id1-3-2-2-1-60-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5-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5-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6-1-1">
      <style:table-column-properties style:rel-column-width="5*"/>
    </style:style>
    <style:style style:family="table-column" style:parent-style-name="colspec" style:name="id1-3-2-2-1-66-1-2">
      <style:table-column-properties style:rel-column-width="75*"/>
    </style:style>
    <style:style style:family="table-column" style:parent-style-name="colspec" style:name="id1-3-2-2-1-66-1-3">
      <style:table-column-properties/>
    </style:style>
    <style:style style:family="table-column" style:parent-style-name="colspec" style:name="id1-3-2-2-1-66-1-4">
      <style:table-column-properties style:rel-column-width="9*"/>
    </style:style>
    <style:style style:family="table-column" style:parent-style-name="colspec" style:name="id1-3-2-2-1-71-1-1">
      <style:table-column-properties style:rel-column-width="5*"/>
    </style:style>
    <style:style style:family="table-column" style:parent-style-name="colspec" style:name="id1-3-2-2-1-71-1-2">
      <style:table-column-properties style:rel-column-width="75*"/>
    </style:style>
    <style:style style:family="table-column" style:parent-style-name="colspec" style:name="id1-3-2-2-1-71-1-3">
      <style:table-column-properties style:rel-column-width="1*"/>
    </style:style>
    <style:style style:family="table-column" style:parent-style-name="colspec" style:name="id1-3-2-2-1-71-1-4">
      <style:table-column-properties style:rel-column-width="8*"/>
    </style:style>
  </office:automatic-styles>
  <office:body>
    <office:text>
      <text:p text:style-name="new_page_staatscourant"/>
      <text:p text:style-name="single-kop-titel">Negende wijzigingsverordening Legesverordening Noord-Brabant 201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29 oktober 2019;</text:p>
            <text:p text:style-name="al"/>
            <text:p text:style-name="al">gelet op artikel 220 van de Provinciewet;</text:p>
            <text:p text:style-name="al"/>
            <text:p text:style-name="al">overwegende dat Provinciale Staten op 21 september 2012 de Legesverordening Noord-Brabant 2012 hebben vastgesteld;</text:p>
            <text:p text:style-name="al"/>
            <text:p text:style-name="al">overwegende dat bij het opstellen van die verordening met het oog op de jaarlijkse actualisering van de tarieven gekozen is voor een opzet, waarbij de tarieven zijn opgenomen in een afzonderlijke tabel;</text:p>
            <text:p text:style-name="al"/>
            <text:p text:style-name="al">overwegende dat uitgaande van kostendekkende tarieven, de kostenontwikkelingen in de afgelopen periode voor een aantal legesonderdelen leidt tot nieuwe tarieven;</text:p>
            <text:p text:style-name="al"/>
            <text:p text:style-name="al">overwegende dat er daarom aanleiding bestaat tot wijziging van de Legesverordening Noord-Brabant 2012 en de daarbij behorende tarieventabel;</text:p>
            <text:p text:style-name="al"/>
            <text:p text:style-name="al">
            <text:span text:style-name="nadrukvet">Besluiten tot vaststelling van de volgende wijzigings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tarieventabel, behorende bij de Legesverordening Noord-Brabant 2012 komt te luiden als volgt: </text:p>
            <text:p text:style-name="al"/>
            <text:p text:style-name="al">
            <text:span text:style-name="nadrukvet">Tarieventabel behorend bij artikel 2, onder a, van de Legesverordening provincie Noord-Brabant 2012</text:span>
          </text:p>
            <text:p text:style-name="al">
            <text:span text:style-name="nadrukvet">(versie 1 januari 2020)</text:span>
          </text:p>
            <text:p text:style-name="al"/>
            <text:p text:style-name="al">
            <text:span text:style-name="nadrukvet">1. Algemeen bestuur</text:span>
          </text:p>
            <text:p text:style-name="al"/>
            <text:p text:style-name="al">
            <text:span text:style-name="nadrukvet">1.1 Diverse beschikkingen</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
              <text:p text:style-name="table_bottom"/>
            </text:section>
            <text:p text:style-name="al"/>
            <text:p text:style-name="al">
            <text:span text:style-name="nadrukvet">1.2 Gedoogbeschikkingen</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gedoogbeschikking op aanvraag wordt geheven:</text:p>
                    <text:p text:style-name="table_al">a. indien er sprake is van een basistarief, 100% van het basistarief voor een aanvraag; </text:p>
                    <text:p text:style-name="table_al">b. indien er geen sprake is van een basistarief, 50% van het volledige tarief voor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3 Drukwerken en dergelijke</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bedragen voor:</text:p>
                    <text:list text:style-name="id1-3-2-2-1-16-1-5-1-2-2">
                      <text:list-item text:style-override="id1-3-2-2-1-16-1-5-1-2-2-1">
                        <text:number>a.</text:number>
                        <text:p text:style-name="table_al">één of meer op aanvraag gedrukte, gefotokopieerde of op andere wijze gereproduceerde exemplaren van een bij een provinciaal bestuursorgaan berustend document, voor zover niet vermeld onder b t/m f, per geheel of gedeeltelijk gedrukte bladzijde, met een minimum van € 2,50:</text:p>
                      </text:list-item>
                      <text:list-item text:style-override="id1-3-2-2-1-16-1-5-1-2-2-2">
                        <text:number>b.</text:number>
                        <text:p text:style-name="table_al">gedrukte kaarten of tekeningen, per kaart of tekening:</text:p>
                        <text:list text:style-name="id1-3-2-2-1-16-1-5-1-2-2-2-3">
                          <text:list-item text:style-override="id1-3-2-2-1-16-1-5-1-2-2-2-3-1">
                            <text:number>1°.</text:number>
                            <text:p text:style-name="table_al">één kleur:</text:p>
                          </text:list-item>
                          <text:list-item text:style-override="id1-3-2-2-1-16-1-5-1-2-2-2-3-2">
                            <text:number>2°.</text:number>
                            <text:p text:style-name="table_al">meer kleuren:</text:p>
                          </text:list-item>
                        </text:list>
                      </text:list-item>
                      <text:list-item text:style-override="id1-3-2-2-1-16-1-5-1-2-2-3">
                        <text:number>c.</text:number>
                        <text:p text:style-name="table_al">een adreslijst van instellingen en rechtspersonen op A4-papier of op een A4-stickervel (maximaal 16 adressen op een A4):</text:p>
                        <text:list text:style-name="id1-3-2-2-1-16-1-5-1-2-2-3-3">
                          <text:list-item text:style-override="id1-3-2-2-1-16-1-5-1-2-2-3-3-1">
                            <text:number>1°.</text:number>
                            <text:p text:style-name="table_al">per A4-papier:</text:p>
                          </text:list-item>
                          <text:list-item text:style-override="id1-3-2-2-1-16-1-5-1-2-2-3-3-2">
                            <text:number>2°.</text:number>
                            <text:p text:style-name="table_al">per A4-stickervel:</text:p>
                          </text:list-item>
                        </text:list>
                      </text:list-item>
                    </text:list>
                    <text:list text:style-name="id1-3-2-2-1-16-1-5-1-2-3">
                      <text:list-item text:style-override="id1-3-2-2-1-16-1-5-1-2-3-1">
                        <text:number>d.</text:number>
                        <text:p text:style-name="table_al"> de afgifte van een fase-diagram van twee conflecterende richtingen van een verkeersregelinstallatie:</text:p>
                      </text:list-item>
                      <text:list-item text:style-override="id1-3-2-2-1-16-1-5-1-2-3-2">
                        <text:number>e.</text:number>
                        <text:p text:style-name="table_al"> de afgifte van een bij het diagram, bedoeld onder j, behorende situatieteken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
                    <text:p text:style-name="table_al">€</text:p>
                    <text:p text:style-name="table_al">€</text:p>
                    <text:p text:style-name="table_al"/>
                    <text:p text:style-name="table_al"/>
                    <text:p text:style-name="table_al"/>
                    <text:p text:style-name="table_al"/>
                    <text:p text:style-name="table_al">€</text:p>
                    <text:p text:style-name="table_al">€</text:p>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0,15</text:p>
                    <text:p text:style-name="table_al"/>
                    <text:p text:style-name="table_al">2,50</text:p>
                    <text:p text:style-name="table_al">4,50</text:p>
                    <text:p text:style-name="table_al"/>
                    <text:p text:style-name="table_al"/>
                    <text:p text:style-name="table_al"/>
                    <text:p text:style-name="table_al"/>
                    <text:p text:style-name="table_al">1,40</text:p>
                    <text:p text:style-name="table_al">2,30</text:p>
                    <text:p text:style-name="table_al"/>
                    <text:p text:style-name="table_al"/>
                    <text:p text:style-name="table_al"/>
                    <text:p text:style-name="table_al">105,-</text:p>
                    <text:p text:style-name="table_al">37,-</text:p>
                  </table:table-cell>
                </table:table-row>
              </table:table>
              <text:p text:style-name="table_bottom"/>
            </text:section>
            <text:p text:style-name="al"/>
            <text:p text:style-name="al">
            <text:span text:style-name="nadrukvet">3. Verkeer en vervoer</text:span>
          </text:p>
            <text:p text:style-name="al"/>
            <text:p text:style-name="al">
            <text:span text:style-name="nadrukvet">3.1</text:span>
            <text:span text:style-name="nadrukvet">Wegenverkeerswet 1994 (WVW) - Regeling voertuigen (RV)</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1">
                    <text:p text:style-name="table_al">3.1.1</text:p>
                    <text:p text:style-name="table_al"/>
                  </table:table-cell>
                  <table:table-cell table:style-name="cell_frame_all" table:number-rows-spanned="1" table:number-columns-spanned="1">
                    <text:p text:style-name="table_al">Een ontheffing op grond van artikel 148 WVW voor het houden van een wedstrijd op de weg in meerdere gemeenten,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klaring van geen bezwaar op grond van artikel 148 WVW voor het houden van een wedstrijd op de weg binnen één gemeente,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incidentele ontheffing op grond van artikel 149 WVW, juncto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op grond van artikel 149 WVW, juncto artikel 9.1 RV voor een voertuig of een voertuigcombinatie,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ontheffing op grond van artikel 87 van het Reglement verkeersregels en verkeerstekens 199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0,-</text:p>
                  </table:table-cell>
                </table:table-row>
              </table:table>
              <text:p text:style-name="table_bottom"/>
            </text:section>
            <text:p text:style-name="al"/>
            <text:p text:style-name="al">
            <text:span text:style-name="nadrukvet">3.2 Verordening wegen Noord-Brabant 2010</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
                      <text:span text:style-name="nadrukvet">
                        <text:span text:style-name="nadrukcur"> </text:span>
                      </text:span>
                      <text:span text:style-name="nadrukcur">Veranderen van de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gunning als bedoeld in artikel 5.8, onder a, van de Interim omgevingsverordening Noord-Brabant voor het veranderen van:</text:p>
                    <text:list text:style-name="id1-3-2-2-1-24-1-5-2-2-2">
                      <text:list-item text:style-override="id1-3-2-2-1-24-1-5-2-2-2-1">
                        <text:number>a.</text:number>
                        <text:p text:style-name="table_al"> werken van het Rijk, provincies anders dan de provincie Noord-Brabant, gemeenten, waterschappen of beheerders als bedoelt in de Spoorwegwet, uit hoofde van de zorgplicht voor wegen of spoorwegen of een andere wettelijke verplichting:</text:p>
                      </text:list-item>
                      <text:list-item text:style-override="id1-3-2-2-1-24-1-5-2-2-2-2">
                        <text:number>b.</text:number>
                        <text:p text:style-name="table_al"> verkeersmaatregelen voor werken of activiteiten buiten de weg:</text:p>
                      </text:list-item>
                      <text:list-item text:style-override="id1-3-2-2-1-24-1-5-2-2-2-3">
                        <text:number>c.</text:number>
                        <text:p text:style-name="table_al"> kabels of leidingen:</text:p>
                      </text:list-item>
                      <text:list-item text:style-override="id1-3-2-2-1-24-1-5-2-2-2-4">
                        <text:number>d.</text:number>
                        <text:p text:style-name="table_al"> borden zoals bewegwijzering, strokenborden, reclame en object- of terreinaanduidingen:</text:p>
                      </text:list-item>
                      <text:list-item text:style-override="id1-3-2-2-1-24-1-5-2-2-2-5">
                        <text:number>e.</text:number>
                        <text:p text:style-name="table_al"> een kunstobjec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ext:p text:style-name="table_al">€</text:p>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50,-</text:p>
                    <text:p text:style-name="table_al">110,-</text:p>
                    <text:p text:style-name="table_al">457,-</text:p>
                    <text:p text:style-name="table_al"/>
                    <text:p text:style-name="table_al">240,-</text:p>
                    <text:p text:style-name="table_al">350,-</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
                    <text:p text:style-name="table_al">3.2.2 </text:p>
                  </table:table-cell>
                  <table:table-cell table:style-name="cell_frame_all" table:number-rows-spanned="1" table:number-columns-spanned="1">
                    <text:p text:style-name="table_al">
                      <text:span text:style-name="nadrukcur">Aanleggen of wijzigen van een uit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anderen van de provinciale weg voor het aanleggen of wijzigen van een uitweg door of namens de provincie Noord-Brabant, waarvoor op grond van artikel 2.2 van de Wet administratieve bepalingen inzake omgevingsrecht een vergunning is verleend:</text:p>
                    <text:list text:style-name="id1-3-2-2-1-26-1-5-2-2-2">
                      <text:list-item text:style-override="id1-3-2-2-1-26-1-5-2-2-2-1">
                        <text:number>a.</text:number>
                        <text:p text:style-name="table_al"> uitweg binnen de bebouwde kom, figuur 4.10 Ontwerptechnische Zaken en Standaarddetails, per m<text:span text:style-name="sup">2</text:span>:</text:p>
                      </text:list-item>
                      <text:list-item text:style-override="id1-3-2-2-1-26-1-5-2-2-2-2">
                        <text:number>b.</text:number>
                        <text:p text:style-name="table_al"> uitweg standaard variant 1, figuur 4.11 Ontwerptechnische Zaken en Standaarddetails per m<text:span text:style-name="sup">2</text:span>:</text:p>
                      </text:list-item>
                      <text:list-item text:style-override="id1-3-2-2-1-26-1-5-2-2-2-3">
                        <text:number>c.</text:number>
                        <text:p text:style-name="table_al"> uitweg standaard variant 2, figuur 4.12 Ontwerptechnische Zaken en Standaarddetails per m<text:span text:style-name="sup">2</text:span>:</text:p>
                      </text:list-item>
                      <text:list-item text:style-override="id1-3-2-2-1-26-1-5-2-2-2-4">
                        <text:number>d.</text:number>
                        <text:p text:style-name="table_al"> bedrijfsuitweg, figuur 4.13 Ontwerptechnische Zaken en Standaarddetails per m<text:span text:style-name="sup">2</text:span>:</text:p>
                      </text:list-item>
                      <text:list-item text:style-override="id1-3-2-2-1-26-1-5-2-2-2-5">
                        <text:number>e.</text:number>
                        <text:p text:style-name="table_al"> doorsteek, figuur 4.14 Ontwerptechnische Zaken en Standaarddetails per m<text:span text:style-name="sup">2</text:span>:</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0,-</text:p>
                    <text:p text:style-name="table_al"/>
                    <text:p text:style-name="table_al">28,-</text:p>
                    <text:p text:style-name="table_al"/>
                    <text:p text:style-name="table_al">30,-</text:p>
                    <text:p text:style-name="table_al"/>
                    <text:p text:style-name="table_al">30,-</text:p>
                    <text:p text:style-name="table_al"/>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die op grond van het bepaalde onder 1, onderdeel e, in totaal worden geheven, bedragen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oor het aanleggen of wijzigen van een uitweg een duiker noodzakelijk is,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
                      <text:span text:style-name="nadrukcur">Verwijderen van een uit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anderen van de provinciale weg voor het verwijderen van een uitweg door of namens de provincie Noord-Brabant, waarvoor op grond van artikel 2.2 van de Wet administratieve bepalingen inzake omgevingsrecht een vergunning is verleend:</text:p>
                    <text:list text:style-name="id1-3-2-2-1-26-1-5-8-2-2">
                      <text:list-item text:style-override="id1-3-2-2-1-26-1-5-8-2-2-1">
                        <text:number>a.</text:number>
                        <text:p text:style-name="table_al"> uitweg binnen de bebouwde kom, figuur 4.10 Ontwerptechnische Zaken en Standaarddetails, per m<text:span text:style-name="sup">2</text:span>:</text:p>
                      </text:list-item>
                      <text:list-item text:style-override="id1-3-2-2-1-26-1-5-8-2-2-2">
                        <text:number>b.</text:number>
                        <text:p text:style-name="table_al"> uitweg standaard variant 1, figuur 4.11 Ontwerptechnische Zaken en Standaarddetails per m<text:span text:style-name="sup">2</text:span>:</text:p>
                      </text:list-item>
                      <text:list-item text:style-override="id1-3-2-2-1-26-1-5-8-2-2-3">
                        <text:number>c.</text:number>
                        <text:p text:style-name="table_al"> uitweg standaard variant 2, figuur 4.12 Ontwerptechnische Zaken en Standaarddetails per m<text:span text:style-name="sup">2</text:span>:</text:p>
                      </text:list-item>
                      <text:list-item text:style-override="id1-3-2-2-1-26-1-5-8-2-2-4">
                        <text:number>d.</text:number>
                        <text:p text:style-name="table_al"> bedrijfsuitweg, figuur 4.13 Ontwerptechnische Zaken en Standaarddetails per m<text:span text:style-name="sup">2</text:span>:</text:p>
                      </text:list-item>
                      <text:list-item text:style-override="id1-3-2-2-1-26-1-5-8-2-2-5">
                        <text:number>e.</text:number>
                        <text:p text:style-name="table_al"> doorsteek, figuur 4.14 Ontwerptechnische Zaken en Standaarddetails per m<text:span text:style-name="sup">2</text:span>:</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
                    <text:p text:style-name="table_al">€</text:p>
                    <text:p text:style-name="table_al"/>
                    <text:p text:style-name="table_al">€</text:p>
                    <text:p text:style-name="table_al"/>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27,-</text:p>
                    <text:p text:style-name="table_al"/>
                    <text:p text:style-name="table_al">12,-</text:p>
                    <text:p text:style-name="table_al"/>
                    <text:p text:style-name="table_al">13,-</text:p>
                    <text:p text:style-name="table_al"/>
                    <text:p text:style-name="table_al"/>
                    <text:p text:style-name="table_al">12,-</text:p>
                    <text:p text:style-name="table_al"/>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die op grond van het bepaalde onder 1, onderdeel e, in totaal worden geheven, bedragen maxima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duiker verwijderd moet worden,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
                      <text:span text:style-name="nadrukcur">Aanleggen of wijzigen van een ontsluitingen van een tankstations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anderen van de provinciale weg voor het aanleggen of wijzigen van een ontsluiting van een tankstation door of namens de provincie Noord-Brabant, waarvoor op grond van artikel 2.2 van de Wet administratieve bepalingen inzake omgevingsrecht een vergunning is verleend:</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5-2-1">
                      <text:list-item text:style-override="id1-3-2-2-1-26-1-5-15-2-1-1">
                        <text:number>a.</text:number>
                        <text:p text:style-name="table_al">toe-/uitrit, per m<text:span text:style-name="sup">2</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6-2-1">
                      <text:list-item text:style-override="id1-3-2-2-1-26-1-5-16-2-1-1">
                        <text:number>b.</text:number>
                        <text:p text:style-name="table_al">gecombineerde toe-/uitrit, per m<text:span text:style-name="sup">2</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7-2-1">
                      <text:list-item text:style-override="id1-3-2-2-1-26-1-5-17-2-1-1">
                        <text:number>c.</text:number>
                        <text:p text:style-name="table_al">uit -/ invoegstrook (asfaltstandaard, L 100m),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8-2-1">
                      <text:list-item text:style-override="id1-3-2-2-1-26-1-5-18-2-1-1">
                        <text:number>d.</text:number>
                        <text:p text:style-name="table_al">uit -/ invoegstrook (betonverharding, L 100m),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9-2-1">
                      <text:list-item text:style-override="id1-3-2-2-1-26-1-5-19-2-1-1">
                        <text:number>e.</text:number>
                        <text:p text:style-name="table_al">linksafstrook 100m (in asfaltverharding),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20-2-1">
                      <text:list-item text:style-override="id1-3-2-2-1-26-1-5-20-2-1-1">
                        <text:number>f.</text:number>
                        <text:p text:style-name="table_al">linksafstrook 100m (in betonverharding)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21-2-1">
                      <text:list-item text:style-override="id1-3-2-2-1-26-1-5-21-2-1-1">
                        <text:number>g.</text:number>
                        <text:p text:style-name="table_al">linksafbeveiliging (in asfaltverharding)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22-2-1">
                      <text:list-item text:style-override="id1-3-2-2-1-26-1-5-22-2-1-1">
                        <text:number>h.</text:number>
                        <text:p text:style-name="table_al">linksafbeveiliging (in betonverharding) per 1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23-2-1">
                      <text:list-item text:style-override="id1-3-2-2-1-26-1-5-23-2-1-1">
                        <text:number>i.</text:number>
                        <text:p text:style-name="table_al">fietspad asfalt (L 100m), per m<text:span text:style-name="sup">2</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24-2-1">
                      <text:list-item text:style-override="id1-3-2-2-1-26-1-5-24-2-1-1">
                        <text:number>j.</text:number>
                        <text:p text:style-name="table_al">fietspad beton (L 100m), per m<text:span text:style-name="sup">2</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25-2-1">
                      <text:list-item text:style-override="id1-3-2-2-1-26-1-5-25-2-1-1">
                        <text:number>k.</text:number>
                        <text:p text:style-name="table_al">duiker, per m<text:span text:style-name="sup">1</text:sp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3.2.5 </text:p>
                  </table:table-cell>
                  <table:table-cell table:style-name="cell_frame_all" table:number-rows-spanned="1" table:number-columns-spanned="4">
                    <text:p text:style-name="table_al">
                      <text:span text:style-name="nadrukcur">Verwijderen van een ontsluiting van een tankstations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veranderen van de provinciale weg voor het verwijderen van een ontsluiting door of namens de provincie Noord-Brabant, waarvoor op grond van artikel 2.2 van de Wet administratieve bepalingen inzake omgevingsrecht een vergunning is verleend:</text:p>
                    <text:p text:style-name="table_al"/>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3-2-1">
                      <text:list-item text:style-override="id1-3-2-2-1-28-1-8-3-2-1-1">
                        <text:number>a.</text:number>
                        <text:p text:style-name="table_al">toe-/uitrit, per m<text:span text:style-name="sup">2</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4-2-1">
                      <text:list-item text:style-override="id1-3-2-2-1-28-1-8-4-2-1-1">
                        <text:number>b.</text:number>
                        <text:p text:style-name="table_al">gecombineerde toe-/uitrit, per m<text:span text:style-name="sup">2</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5-2-1">
                      <text:list-item text:style-override="id1-3-2-2-1-28-1-8-5-2-1-1">
                        <text:number>c.</text:number>
                        <text:p text:style-name="table_al">uit-/ invoegstrook (asfaltstandaard, L 100m), per m<text:span text:style-name="sup">1</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6-2-1">
                      <text:list-item text:style-override="id1-3-2-2-1-28-1-8-6-2-1-1">
                        <text:number>d.</text:number>
                        <text:p text:style-name="table_al">uit/- invoegstrook (betonverharding, L 100m), per m<text:span text:style-name="sup">1</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7-2-1">
                      <text:list-item text:style-override="id1-3-2-2-1-28-1-8-7-2-1-1">
                        <text:number>e.</text:number>
                        <text:p text:style-name="table_al">linksafstrook 100m (in asfaltverharding), per m<text:span text:style-name="sup">1</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8-2-1">
                      <text:list-item text:style-override="id1-3-2-2-1-28-1-8-8-2-1-1">
                        <text:number>f.</text:number>
                        <text:p text:style-name="table_al">linksafstrook 100m (in betonverharding) per m<text:span text:style-name="sup">1</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9-2-1">
                      <text:list-item text:style-override="id1-3-2-2-1-28-1-8-9-2-1-1">
                        <text:number>g.</text:number>
                        <text:p text:style-name="table_al">linksafbeveiliging (in asfaltverharding) per m<text:span text:style-name="sup">1</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10-2-1">
                      <text:list-item text:style-override="id1-3-2-2-1-28-1-8-10-2-1-1">
                        <text:number>h.</text:number>
                        <text:p text:style-name="table_al">linksafbeveiliging (in betonverharding) per 1m<text:span text:style-name="sup">1</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11-2-1">
                      <text:list-item text:style-override="id1-3-2-2-1-28-1-8-11-2-1-1">
                        <text:number>i.</text:number>
                        <text:p text:style-name="table_al">fietspad asfalt (L 100m), per m<text:span text:style-name="sup">2</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12-2-1">
                      <text:list-item text:style-override="id1-3-2-2-1-28-1-8-12-2-1-1">
                        <text:number>j.</text:number>
                        <text:p text:style-name="table_al">fietspad beton (L 100m), per m<text:span text:style-name="sup">2</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28-1-8-13-2-1">
                      <text:list-item text:style-override="id1-3-2-2-1-28-1-8-13-2-1-1">
                        <text:number>k.</text:number>
                        <text:p text:style-name="table_al">duiker, per m<text:span text:style-name="sup">1</text:spa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op grond van de vergunningvoorschriften verkeersmaatregelen nodig zijn met gebruik van een verkeersregelinstallatie,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2">
                    <text:p text:style-name="table_al">3.2.6 </text:p>
                  </table:table-cell>
                  <table:table-cell table:style-name="cell_frame_all" table:number-rows-spanned="1" table:number-columns-spanned="2">
                    <text:p text:style-name="table_al">
                      <text:span text:style-name="nadrukcur">Gebruik van de we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Een vergunning, bedoeld in artikel 5.8, onder b., van de Interim omgevingsverordening Noord-Brabant voor het gebruiken van de weg voor:</text:p>
                    <text:list text:style-name="id1-3-2-2-1-28-1-8-17-2-2">
                      <text:list-item text:style-override="id1-3-2-2-1-28-1-8-17-2-2-1">
                        <text:number>a.1.</text:number>
                        <text:p text:style-name="table_al"> evenementen, niet zijnde een optocht:</text:p>
                      </text:list-item>
                      <text:list-item text:style-override="id1-3-2-2-1-28-1-8-17-2-2-2">
                        <text:number>a.2.</text:number>
                        <text:p text:style-name="table_al"> evenementen zijnde optochten:</text:p>
                      </text:list-item>
                      <text:list-item text:style-override="id1-3-2-2-1-28-1-8-17-2-2-3">
                        <text:number>b.</text:number>
                        <text:p text:style-name="table_al"> voorwerpen in verband met particuliere bouw- of onderhoudswerkzaamheden buiten de weg:</text:p>
                      </text:list-item>
                    </text:list>
                    <text:p text:style-name="table_al">c. overige activiteiten zoals wedstrijd zonder voertuigen, voorwerpen, stoffen:</text:p>
                  </table:table-cell>
                  <table:table-cell table:style-name="cell_frame_all" table:number-rows-spanned="1" table:number-columns-spanned="2">
                    <text:p text:style-name="table_al"/>
                    <text:p text:style-name="table_al"/>
                    <text:p text:style-name="table_al">€</text:p>
                    <text:p text:style-name="table_al">€</text:p>
                    <text:p text:style-name="table_al"/>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text:p>
                    <text:p text:style-name="table_al">50,-</text:p>
                    <text:p text:style-name="table_al"/>
                    <text:p text:style-name="table_al">50,-</text:p>
                    <text:p text:style-name="table_al"/>
                    <text:p text:style-name="table_al"/>
                    <text:p text:style-name="table_al">240,-</text:p>
                  </table:table-cell>
                </table:table-row>
                <table:table-row table:style-name="row">
                  <table:table-cell table:style-name="cell_frame_all" table:number-rows-spanned="1" table:number-columns-spanned="2">
                    <text:p text:style-name="table_al"/>
                    <text:p text:style-name="table_al">3.2.7 </text:p>
                  </table:table-cell>
                  <table:table-cell table:style-name="cell_frame_all" table:number-rows-spanned="1" table:number-columns-spanned="2">
                    <text:p text:style-name="table_al">
                      <text:span text:style-name="nadrukcur">Algeme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Indien voor twee of meer vergunningsplichtige activiteiten vergunning wordt aangevraagd als bedoeld in dit artikel en de desbetreffende vergunningen bij één beschikking worden verleend, worden de leges (nader) vastgesteld op het bedrag, berekend naar het hoogste bij deze dienstverlening behorende tarief, vermeerderd met:</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4 Waterhuishouding </text:span>
          </text:p>
            <text:p text:style-name="al"/>
            <text:p text:style-name="al">
            <text:span text:style-name="nadrukvet">4.1 Waterwet</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als bedoeld in artikel 6.4 van de Waterwet:</text:p>
                    <text:list text:style-name="id1-3-2-2-1-33-1-5-1-2-2">
                      <text:list-item text:style-override="id1-3-2-2-1-33-1-5-1-2-2-1">
                        <text:number>a.</text:number>
                        <text:p text:style-name="table_al"> voor het onttrekken van grondwater ten behoeve van een bodemenergiesysteem tot en met een hoeveelheid van 200.000 m<text:span text:style-name="sup">3</text:span> per jaar, als basistarief:</text:p>
                        <text:list text:style-name="id1-3-2-2-1-33-1-5-1-2-2-1-3">
                          <text:list-item text:style-override="id1-3-2-2-1-33-1-5-1-2-2-1-3-1">
                            <text:number>1.</text:number>
                            <text:p text:style-name="table_al"> vermeerderd met een toeslag voor het onttrekken van tussen de 200.000 m<text:span text:style-name="sup">3</text:span> en 500.000 m<text:span text:style-name="sup">3</text:span> grondwater per jaar van: </text:p>
                          </text:list-item>
                          <text:list-item text:style-override="id1-3-2-2-1-33-1-5-1-2-2-1-3-2">
                            <text:number>2.</text:number>
                            <text:p text:style-name="table_al"> vermeerderd met een toeslag voor het onttrekken van meer dan 500.000 m<text:span text:style-name="sup">3</text:span> grondwater per jaar van:</text:p>
                          </text:list-item>
                        </text:list>
                      </text:list-item>
                      <text:list-item text:style-override="id1-3-2-2-1-33-1-5-1-2-2-2">
                        <text:number>b.</text:number>
                        <text:p text:style-name="table_al">voor het onttrekken van grondwater ten behoeve van een industriële toepassingen en de openbare drinkwatervoorziening tot en met een hoeveelheid van 500.000 m<text:span text:style-name="sup">3 </text:span>per jaar, als basistarief:</text:p>
                        <text:list text:style-name="id1-3-2-2-1-33-1-5-1-2-2-2-3">
                          <text:list-item text:style-override="id1-3-2-2-1-33-1-5-1-2-2-2-3-1">
                            <text:number>1.</text:number>
                            <text:p text:style-name="table_al">vermeerderd met een toeslag voor het onttrekken van ten behoeve van onttrekkingen tussen de 500.000 m3 en 1.000.000 m<text:span text:style-name="sup">3</text:span> grondwater per jaar van:</text:p>
                          </text:list-item>
                          <text:list-item text:style-override="id1-3-2-2-1-33-1-5-1-2-2-2-3-2">
                            <text:number>2.</text:number>
                            <text:p text:style-name="table_al"> vermeerderd met een toeslag voor het onttrekken van meer dan 1.000.000 m<text:span text:style-name="sup">3</text:span> grondwater per jaar van:</text:p>
                          </text:list-item>
                        </text:list>
                      </text:list-item>
                    </text:list>
                  </table:table-cell>
                  <table:table-cell table:style-name="cell_frame_all" table:number-rows-spanned="1" table:number-columns-spanned="1">
                    <text:p text:style-name="table_al"/>
                    <text:p text:style-name="table_al"/>
                    <text:p text:style-name="table_al">€</text:p>
                    <text:p text:style-name="table_al"/>
                    <text:p text:style-name="table_al">€</text:p>
                    <text:p text:style-name="table_al"/>
                    <text:p text:style-name="table_al">€</text:p>
                    <text:p text:style-name="table_al"/>
                    <text:p text:style-name="table_al"/>
                    <text:p text:style-name="table_al"/>
                    <text:p text:style-name="table_al">€</text:p>
                    <text:p text:style-name="table_al"/>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
                    <text:p text:style-name="table_al">3.519,-</text:p>
                    <text:p text:style-name="table_al"/>
                    <text:p text:style-name="table_al">2.444,-*</text:p>
                    <text:p text:style-name="table_al"/>
                    <text:p text:style-name="table_al">5.464,-*</text:p>
                    <text:p text:style-name="table_al"/>
                    <text:p text:style-name="table_al"/>
                    <text:p text:style-name="table_al"/>
                    <text:p text:style-name="table_al">4.106,-</text:p>
                    <text:p text:style-name="table_al"/>
                    <text:p text:style-name="table_al"/>
                    <text:p text:style-name="table_al">4.105,-*</text:p>
                    <text:p text:style-name="table_al"/>
                    <text:p text:style-name="table_al">19.1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vergunning als bedoeld in artikel 6.4 van de Waterwet:</text:p>
                    <text:list text:style-name="id1-3-2-2-1-33-1-5-2-2-2">
                      <text:list-item text:style-override="id1-3-2-2-1-33-1-5-2-2-2-1">
                        <text:number>a.</text:number>
                        <text:p text:style-name="table_al"> voor een wijziging van een onttrekking als bedoeld in het eerste onderdeel, onder a, waarbij een uitbreiding van de maximum hoeveelheid te onttrekken grondwater wordt aangevraagd, gelden de tarieven als genoemd in het eerste onderdeel, onder a, voor uitbreiding van de maximum hoeveelheid.</text:p>
                      </text:list-item>
                      <text:list-item text:style-override="id1-3-2-2-1-33-1-5-2-2-2-2">
                        <text:number>b.</text:number>
                        <text:p text:style-name="table_al"> voor een wijziging van een onttrekking als bedoeld in het eerste onderdeel, onder b, waarbij een uitbreiding van de maximum hoeveelheid te onttrekken grondwater wordt aangevraagd, gelden de tarieven als genoemd in het eerste onderdeel, onder b, voor uitbreiding van de maximum hoeveelheid.</text:p>
                      </text:list-item>
                      <text:list-item text:style-override="id1-3-2-2-1-33-1-5-2-2-2-3">
                        <text:number>c.</text:number>
                        <text:p text:style-name="table_al"> voor wijzigingen, anders dan bedoeld onder a en b, geldt de helft van het in het eerste onderdeel, onder a en b, genoemde basistarie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2 Wet Hygiëne en Veiligheid Badinrichtingen en zwemgelegenheden</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als bedoeld in artikel 5 van de Wet Hygiëne en Veiligheid Badinrichtingen en zwem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 Milieubeheer</text:span>
          </text:p>
            <text:p text:style-name="al"/>
            <text:p text:style-name="al">
            <text:span text:style-name="nadrukvet">5.1 Wet algemene bepalingen omgevingsrecht</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dit onderdeel wordt verstaan onder:</text:p>
                    <text:list text:style-name="id1-3-2-2-1-42-1-6-2-2-2">
                      <text:list-item text:style-override="id1-3-2-2-1-42-1-6-2-2-2-1">
                        <text:number>a.</text:number>
                        <text:p text:style-name="table_al">bouwkosten: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item text:style-override="id1-3-2-2-1-42-1-6-2-2-2-2">
                        <text:number>b.</text:number>
                        <text:p text:style-name="table_al">Wabo: Wet algemene bepalingen omgevingsrecht; </text:p>
                      </text:list-item>
                      <text:list-item text:style-override="id1-3-2-2-1-42-1-6-2-2-2-3">
                        <text:number>c.</text:number>
                        <text:p text:style-name="table_al">Wro: Wet ruimtelijke ordenin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1</text:p>
                  </table:table-cell>
                  <table:table-cell table:style-name="cell_frame_all" table:number-rows-spanned="1" table:number-columns-spanned="1">
                    <text:p text:style-name="table_al">
                      <text:span text:style-name="nadrukcur">Realiseren van een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Een vergunningsaanvraag als bedoeld in artikel 2.1, eerste lid, onder a, Wabo voor het bouwen van een bouwwerk:</text:p>
                    <text:list text:style-name="id1-3-2-2-1-42-1-6-4-2-2">
                      <text:list-item text:style-override="id1-3-2-2-1-42-1-6-4-2-2-1">
                        <text:number>a.</text:number>
                        <text:p text:style-name="table_al">indien de bouwkosten niet meer bedragen dan € 20.000,--:</text:p>
                      </text:list-item>
                      <text:list-item text:style-override="id1-3-2-2-1-42-1-6-4-2-2-2">
                        <text:number>b.</text:number>
                        <text:p text:style-name="table_al">indien de bouwkosten meer bedragen dan € 20.000,--, doch niet meer dan </text:p>
                        <text:p text:style-name="table_al">€ 50.000,--:</text:p>
                        <text:p text:style-name="table_al">
                          <text:span text:style-name="nadrukvet">
                            <text:span text:style-name="sup">1</text:span>
                            <text:span text:style-name="sup">)</text:span>
                          </text:span> verhoogd met 3,946 % van de bouwkosten minus € 20.000,--;</text:p>
                      </text:list-item>
                      <text:list-item text:style-override="id1-3-2-2-1-42-1-6-4-2-2-3">
                        <text:number>c.</text:number>
                        <text:p text:style-name="table_al">indien de bouwkosten meer bedragen dan € 50.000,--, doch niet meer dan € 100.000;-:</text:p>
                        <text:p text:style-name="table_al">
                          <text:span text:style-name="nadrukvet">
                            <text:span text:style-name="sup">2)</text:span>
                          </text:span> verhoogd met  4,734 % van de bouwkosten minus € 50.000,--;</text:p>
                      </text:list-item>
                      <text:list-item text:style-override="id1-3-2-2-1-42-1-6-4-2-2-4">
                        <text:number>d.</text:number>
                        <text:p text:style-name="table_al">indien de bouwkosten meer bedragen dan € 100.000,--, doch niet meer dan € 400.000,-:</text:p>
                        <text:p text:style-name="table_al">
                          <text:span text:style-name="nadrukvet">
                            <text:span text:style-name="sup">3)</text:span>
                          </text:span> verhoogd met 1,776 % van de bouwkosten minus € 100.000,--;</text:p>
                      </text:list-item>
                      <text:list-item text:style-override="id1-3-2-2-1-42-1-6-4-2-2-5">
                        <text:number>e.</text:number>
                        <text:p text:style-name="table_al">indien de bouwkosten meer bedragen dan € 400.000,--, doch niet meer dan € 1.000.000,-:</text:p>
                        <text:p text:style-name="table_al">
                          <text:span text:style-name="nadrukvet">
                            <text:span text:style-name="sup">4)</text:span>
                          </text:span> verhoogd met 1,923 % van de bouwkosten minus € 400.000,--;</text:p>
                      </text:list-item>
                      <text:list-item text:style-override="id1-3-2-2-1-42-1-6-4-2-2-6">
                        <text:number>f.</text:number>
                        <text:p text:style-name="table_al"> indien de bouwkosten meer bedragen dan € 1.000.000,--, doch niet meer dan € 5.000.000,-:</text:p>
                        <text:p text:style-name="table_al">
                          <text:span text:style-name="nadrukvet">
                            <text:span text:style-name="sup">5)</text:span>
                          </text:span> verhoogd met 0,506 % van de bouwkosten minus € 1.000.000,--;</text:p>
                      </text:list-item>
                      <text:list-item text:style-override="id1-3-2-2-1-42-1-6-4-2-2-7">
                        <text:number>g.</text:number>
                        <text:p text:style-name="table_al"> indien de bouwkosten meer bedragen dan € 5.000.000,--, doch niet meer dan € 25.000.000:</text:p>
                        <text:p text:style-name="table_al">
                          <text:span text:style-name="nadrukvet">
                            <text:span text:style-name="sup">6)</text:span>
                          </text:span> verhoogd met 0,150 % van de bouwkosten minus € 5.000.000,--;</text:p>
                      </text:list-item>
                      <text:list-item text:style-override="id1-3-2-2-1-42-1-6-4-2-2-8">
                        <text:number>h.</text:number>
                        <text:p text:style-name="table_al"> indien de bouwkosten meer bedragen dan € 25.000.000,--:</text:p>
                        <text:p text:style-name="table_al">
                          <text:span text:style-name="nadrukvet">
                            <text:span text:style-name="sup">7)</text:span>
                          </text:span> verhoogd met 0,150% van de bouwkosten minus € 25.000.000,-- met een maximum van € 75.000,--.</text:p>
                      </text:list-item>
                    </text:list>
                  </table:table-cell>
                  <table:table-cell table:style-name="cell_frame_all" table:number-rows-spanned="1" table:number-columns-spanned="1">
                    <text:p text:style-name="table_al"/>
                    <text:p text:style-name="table_al"/>
                    <text:p text:style-name="table_al">€</text:p>
                    <text:p text:style-name="table_al"/>
                    <text:p text:style-name="table_al">€</text:p>
                    <text:p text:style-name="table_al"/>
                    <text:p text:style-name="table_al"/>
                    <text:p text:style-name="table_al"/>
                    <text:p text:style-name="table_al">€</text:p>
                    <text:p text:style-name="table_al"/>
                    <text:p text:style-name="table_al"/>
                    <text:p text:style-name="table_al">€</text:p>
                    <text:p text:style-name="table_al"/>
                    <text:p text:style-name="table_al"/>
                    <text:p text:style-name="table_al"/>
                    <text:p text:style-name="table_al">€</text:p>
                    <text:p text:style-name="table_al"/>
                    <text:p text:style-name="table_al"/>
                    <text:p text:style-name="table_al">€</text:p>
                    <text:p text:style-name="table_al"/>
                    <text:p text:style-name="table_al"/>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53,- </text:p>
                    <text:p text:style-name="table_al"/>
                    <text:p text:style-name="table_al">2.612,- <text:span text:style-name="nadrukvet"><text:span text:style-name="sup">1)</text:span></text:span></text:p>
                    <text:p text:style-name="table_al"/>
                    <text:p text:style-name="table_al"/>
                    <text:p text:style-name="table_al">3.172,- <text:span text:style-name="nadrukvet"><text:span text:style-name="sup">2)</text:span></text:span></text:p>
                    <text:p text:style-name="table_al"/>
                    <text:p text:style-name="table_al"/>
                    <text:p text:style-name="table_al">5.225,- <text:span text:style-name="nadrukvet"><text:span text:style-name="sup">3)</text:span></text:span></text:p>
                    <text:p text:style-name="table_al"/>
                    <text:p text:style-name="table_al"/>
                    <text:p text:style-name="table_al"/>
                    <text:p text:style-name="table_al">9.983,-<text:span text:style-name="nadrukvet"><text:span text:style-name="sup"> 4)</text:span></text:span></text:p>
                    <text:p text:style-name="table_al"/>
                    <text:p text:style-name="table_al"/>
                    <text:p text:style-name="table_al">20.059,- <text:span text:style-name="nadrukvet"><text:span text:style-name="sup">5)</text:span></text:span></text:p>
                    <text:p text:style-name="table_al"/>
                    <text:p text:style-name="table_al"/>
                    <text:p text:style-name="table_al">37.319,- <text:span text:style-name="nadrukvet"><text:span text:style-name="sup">6)</text:span></text:span></text:p>
                    <text:p text:style-name="table_al"/>
                    <text:p text:style-name="table_al">63.442,- <text:span text:style-name="nadrukvet"><text:span text:style-name="sup">7)</text:span></text:span></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oeld onder 1, wordt, indien de aanvraag krachtens wettelijk voorschrift slechts kan worden afgehandeld indien:</text:p>
                    <text:list text:style-name="id1-3-2-2-1-44-1-6-2-2-2">
                      <text:list-item text:style-override="id1-3-2-2-1-44-1-6-2-2-2-1">
                        <text:number>a.</text:number>
                        <text:p text:style-name="table_al"> een milieukundig bodemrapport wordt beoordeeld, verhoogd met:</text:p>
                      </text:list-item>
                      <text:list-item text:style-override="id1-3-2-2-1-44-1-6-2-2-2-2">
                        <text:number>b.</text:number>
                        <text:p text:style-name="table_al"> een archeologisch bodemrapport wordt beoordeeld, verhoogd met:</text:p>
                      </text:list-item>
                    </text:list>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187,-*</text:p>
                    <text:p text:style-name="table_al">187,-*</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
                      <text:span text:style-name="nadrukcur">Beoordeling advies agrarische advie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oeld onder 1,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
                      <text:span text:style-name="nadrukcur">Toetsing of ontheffing in het kader van een exploitatie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oeld onder 1, wordt, indien de aanvraag betrekking heeft op een bouwwerk ten aanzien waarvan:</text:p>
                    <text:list text:style-name="id1-3-2-2-1-44-1-6-6-2-2">
                      <text:list-item text:style-override="id1-3-2-2-1-44-1-6-6-2-2-1">
                        <text:number>a.</text:number>
                        <text:p text:style-name="table_al"> een ontheffing als bedoeld in artikel 6.12, zesde lid, Wro wordt verleend, verhoogd met:</text:p>
                      </text:list-item>
                      <text:list-item text:style-override="id1-3-2-2-1-44-1-6-6-2-2-2">
                        <text:number>b.</text:number>
                        <text:p text:style-name="table_al"> toetsing aan een exploitatieplan dient plaats te vinden, verhoogd met:</text:p>
                      </text:list-item>
                      <text:list-item text:style-override="id1-3-2-2-1-44-1-6-6-2-2-3">
                        <text:number>c.</text:number>
                        <text:p text:style-name="table_al"> aanhouding plaatsvindt ex artikel 3.5, eerste lid Wabo, verhoogd met:</text:p>
                      </text:list-item>
                    </text:list>
                  </table:table-cell>
                  <table:table-cell table:style-name="cell_frame_all" table:number-rows-spanned="1" table:number-columns-spanned="1">
                    <text:p text:style-name="table_al"/>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373,-*</text:p>
                    <text:p text:style-name="table_al">373,-*</text:p>
                    <text:p text:style-name="table_al">373,-*</text:p>
                  </table:table-cell>
                </table:table-row>
                <table:table-row table:style-name="row">
                  <table:table-cell table:style-name="cell_frame_all" table:number-rows-spanned="1" table:number-columns-spanned="2">
                    <text:p text:style-name="table_al">5.1.2</text:p>
                  </table:table-cell>
                  <table:table-cell table:style-name="cell_frame_all" table:number-rows-spanned="1" table:number-columns-spanned="1">
                    <text:p text:style-name="table_al">
                      <text:span text:style-name="nadrukcur">Gebruik gronden en bouwwerken / vrijstellingen of ontheffingen bestemmingsplan e.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saanvraag als bedoeld in artikel 2.1, eerste lid, onder c, Wabo tot het gebruiken van gronden of bouwwerken in strijd met:</text:p>
                    <text:list text:style-name="id1-3-2-2-1-44-1-6-8-2-2">
                      <text:list-item text:style-override="id1-3-2-2-1-44-1-6-8-2-2-1">
                        <text:number>a.</text:number>
                        <text:p text:style-name="table_al"> een bestemmingsplan of beheersverordening, bedoeld in artikel 2.12, eerste lid, onder a, sub 3, Wabo:</text:p>
                      </text:list-item>
                      <text:list-item text:style-override="id1-3-2-2-1-44-1-6-8-2-2-2">
                        <text:number>b.</text:number>
                        <text:p text:style-name="table_al"> een bestemmingsplan of beheersverordening indien de vergunning betrekking heeft op bij en krachtens AMvB aangegeven gevallen, bedoeld in artikel 2.12, eerste lid, onder a, sub 2, Wabo:</text:p>
                      </text:list-item>
                      <text:list-item text:style-override="id1-3-2-2-1-44-1-6-8-2-2-3">
                        <text:number>c.</text:number>
                        <text:p text:style-name="table_al"> een bestemmingsplan of beheersverordening, bedoeld in artikel 2.12, eerste lid, onder a, sub 1, Wabo:</text:p>
                      </text:list-item>
                      <text:list-item text:style-override="id1-3-2-2-1-44-1-6-8-2-2-4">
                        <text:number>d.</text:number>
                        <text:p text:style-name="table_al"> een exploitatieplan, met toepassing van artikel 2.12, eerste lid, onder b, Wabo: </text:p>
                      </text:list-item>
                      <text:list-item text:style-override="id1-3-2-2-1-44-1-6-8-2-2-5">
                        <text:number>e.</text:number>
                        <text:p text:style-name="table_al"> de regels, bedoeld in artikel 4.1, derde lid, Wro, gesteld bij of krachtens de in het eerste lid van dat artikel genoemde provinciale verordening ruimte, ingevolge artikel 2.12, eerste lid, onder c, Wabo:</text:p>
                      </text:list-item>
                      <text:list-item text:style-override="id1-3-2-2-1-44-1-6-8-2-2-6">
                        <text:number>f.</text:number>
                        <text:p text:style-name="table_al"> een voorbereidingsbesluit, voor zover toepassing is gegeven aan artikel 3.7, vierde lid, tweede volzin Wro, ingevolge artikel 2.12, eerste lid, onder d, Wabo:</text:p>
                      </text:list-item>
                      <text:list-item text:style-override="id1-3-2-2-1-44-1-6-8-2-2-7">
                        <text:number>g.</text:number>
                        <text:p text:style-name="table_al"> een bestemmingsplan of beheersverordening indien de vergunning betrekking heeft op een activiteit voor een bepaalde termijn, bedoeld in artikel 2.12, tweede lid, Wabo:</text:p>
                      </text:list-item>
                    </text:list>
                  </table:table-cell>
                  <table:table-cell table:style-name="cell_frame_all" table:number-rows-spanned="1" table:number-columns-spanned="1">
                    <text:p text:style-name="table_al"/>
                    <text:p text:style-name="table_al"/>
                    <text:p text:style-name="table_al"/>
                    <text:p text:style-name="table_al">€</text:p>
                    <text:p text:style-name="table_al"/>
                    <text:p text:style-name="table_al"/>
                    <text:p text:style-name="table_al">€</text:p>
                    <text:p text:style-name="table_al"/>
                    <text:p text:style-name="table_al">€</text:p>
                    <text:p text:style-name="table_al"/>
                    <text:p text:style-name="table_al">€</text:p>
                    <text:p text:style-name="table_al"/>
                    <text:p text:style-name="table_al"/>
                    <text:p text:style-name="table_al">€</text:p>
                    <text:p text:style-name="table_al"/>
                    <text:p text:style-name="table_al"/>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60,-</text:p>
                    <text:p text:style-name="table_al"/>
                    <text:p text:style-name="table_al"/>
                    <text:p text:style-name="table_al">560,-</text:p>
                    <text:p text:style-name="table_al"/>
                    <text:p text:style-name="table_al">560,-</text:p>
                    <text:p text:style-name="table_al"/>
                    <text:p text:style-name="table_al">560,-</text:p>
                    <text:p text:style-name="table_al"/>
                    <text:p text:style-name="table_al"/>
                    <text:p text:style-name="table_al">560,-</text:p>
                    <text:p text:style-name="table_al"/>
                    <text:p text:style-name="table_al"/>
                    <text:p text:style-name="table_al">560,-</text:p>
                    <text:p text:style-name="table_al"/>
                    <text:p text:style-name="table_al"/>
                    <text:p text:style-name="table_al">560,-</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
                      <text:span text:style-name="nadrukcur">Monumenten /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 als bedoeld in:</text:p>
                    <text:list text:style-name="id1-3-2-2-1-46-1-6-2-2-2">
                      <text:list-item text:style-override="id1-3-2-2-1-46-1-6-2-2-2-1">
                        <text:number>a.</text:number>
                        <text:p text:style-name="table_al"> artikel 2.1, eerste lid, onder f, Wabo voor het slopen, verstoren, verplaatsen of in enig opzicht wijzigen van een beschermd monument op een wijze waardoor het wordt ontsierd of in gevaar gebracht:</text:p>
                      </text:list-item>
                      <text:list-item text:style-override="id1-3-2-2-1-46-1-6-2-2-2-2">
                        <text:number>b.</text:number>
                        <text:p text:style-name="table_al"> artikel 2.1, eerste lid, onder h, Wabo voor het slopen van een bouwwerk in een beschermd stads- of dorpsgezicht:</text:p>
                      </text:list-item>
                      <text:list-item text:style-override="id1-3-2-2-1-46-1-6-2-2-2-3">
                        <text:number>c.</text:number>
                        <text:p text:style-name="table_al"> artikel 2.2, eerste lid, onder b, sub 1 en sub 2, Wabo voor het slopen, verstoren, verplaatsen of in enig opzicht wijzigen van een krachtens provinciale of gemeentelijke verordening aangewezen monument, of het herstellen, gebruiken of laten gebruiken daarvan op een wijze waardoor het wordt ontsierd of in gevaar wordt gebracht:</text:p>
                      </text:list-item>
                      <text:list-item text:style-override="id1-3-2-2-1-46-1-6-2-2-2-4">
                        <text:number>d.</text:number>
                        <text:p text:style-name="table_al"> artikel 2.2, eerste lid, onder c, Wabo voor het slopen van een bouwwerk dat krachtens provinciale of gemeentelijke verordening is aangewezen als beschermd stads- of dorpsgezicht:</text:p>
                      </text:list-item>
                    </text:list>
                  </table:table-cell>
                  <table:table-cell table:style-name="cell_frame_all" table:number-rows-spanned="1" table:number-columns-spanned="1">
                    <text:p text:style-name="table_al"/>
                    <text:p text:style-name="table_al"/>
                    <text:p text:style-name="table_al"/>
                    <text:p text:style-name="table_al">€</text:p>
                    <text:p text:style-name="table_al"/>
                    <text:p text:style-name="table_al">€</text:p>
                    <text:p text:style-name="table_al"/>
                    <text:p text:style-name="table_al"/>
                    <text:p text:style-name="table_al"/>
                    <text:p text:style-name="table_al"/>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000,-</text:p>
                    <text:p text:style-name="table_al"/>
                    <text:p text:style-name="table_al">1.493,-</text:p>
                    <text:p text:style-name="table_al"/>
                    <text:p text:style-name="table_al"/>
                    <text:p text:style-name="table_al"/>
                    <text:p text:style-name="table_al"/>
                    <text:p text:style-name="table_al">3.000,-</text:p>
                    <text:p text:style-name="table_al"/>
                    <text:p text:style-name="table_al"/>
                    <text:p text:style-name="table_al">1.493,-</text:p>
                  </table:table-cell>
                </table:table-row>
                <table:table-row table:style-name="row">
                  <table:table-cell table:style-name="cell_frame_all" table:number-rows-spanned="1" table:number-columns-spanned="2">
                    <text:p text:style-name="table_al">5.1.4.</text:p>
                  </table:table-cell>
                  <table:table-cell table:style-name="cell_frame_all" table:number-rows-spanned="1" table:number-columns-spanned="1">
                    <text:p text:style-name="table_al">
                      <text:span text:style-name="nadrukcur">Slo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is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3,-</text:p>
                  </table:table-cell>
                </table:table-row>
                <table:table-row table:style-name="row">
                  <table:table-cell table:style-name="cell_frame_all" table:number-rows-spanned="1" table:number-columns-spanned="2">
                    <text:p text:style-name="table_al">5.1.5</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saanvraag als bedoeld in artikel 2.2, eerste lid, onder g, Wabo voor het vellen of doen vellen va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text:p>
                  </table:table-cell>
                </table:table-row>
                <table:table-row table:style-name="row">
                  <table:table-cell table:style-name="cell_frame_all" table:number-rows-spanned="1" table:number-columns-spanned="2">
                    <text:p text:style-name="table_al">5.1.6</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saanvraag als bedoeld in: </text:p>
                    <text:list text:style-name="id1-3-2-2-1-46-1-6-8-2-2">
                      <text:list-item text:style-override="id1-3-2-2-1-46-1-6-8-2-2-1">
                        <text:number>a.</text:number>
                        <text:p text:style-name="table_al"> artikel 2.2, eerste lid, onder h, Wabo voor het op of aan een onroerende zaak maken of voeren van handelsreclame met behulp van een opschrift, aankondiging of afbeelding in welke vorm dan ook, die zichtbaar is vanaf een voor het publiek toegankelijke plaats:</text:p>
                      </text:list-item>
                      <text:list-item text:style-override="id1-3-2-2-1-46-1-6-8-2-2-2">
                        <text:number>b.</text:number>
                        <text:p text:style-name="table_al"> 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60,-</text:p>
                    <text:p text:style-name="table_al"/>
                    <text:p text:style-name="table_al"/>
                    <text:p text:style-name="table_al"/>
                    <text:p text:style-name="table_al"/>
                    <text:p text:style-name="table_al">560,-</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
                      <text:span text:style-name="nadrukcur">Activiteiten die van invloed kunnen zijn op de fysieke leefomgeving (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gevingsvergunning als bedoeld in artikel 2.1, eerste lid, onder i, Wabo voor het realiseren van een project of het verrichten van een andere handeling als bedoeld in artikel 2.2aa, onder a, Besluit omgevingsrecht: </text:p>
                    <text:p text:style-name="table_al">Een aanvraag tot wijziging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text:p text:style-name="table_al"/>
                    <text:p text:style-name="table_al">€</text:p>
                    <text:p text:style-name="table_al"/>
                    <text:p text:style-name="table_al"/>
                    <text:p text:style-name="table_al"/>
                    <text:p text:style-name="table_al">€</text:p>
                  </table:table-cell>
                  <table:table-cell table:style-name="cell_frame_all" table:number-rows-spanned="1" table:number-columns-spanned="3">
                    <text:p text:style-name="table_al"/>
                    <text:p text:style-name="table_al"/>
                    <text:p text:style-name="table_al">4.621,-</text:p>
                    <text:p text:style-name="table_al"/>
                    <text:p text:style-name="table_al"/>
                    <text:p text:style-name="table_al"/>
                    <text:p text:style-name="table_al">3.817,-</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text:span text:style-name="nadrukcur">Activiteiten die van invloed kunnen zijn op de fysieke leefomgeving (flora- en fauna-activiteiten)</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gevingsvergunning als bedoeld in artikel 2.1, eerste lid, onder i, Wabo voor het verrichten van een handeling als bedoeld in artikel 2.2aa, onder b, Besluit omgevingsrech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4.599-</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als bedoeld in:</text:p>
                    <text:list text:style-name="id1-3-2-2-1-48-1-7-6-2-2">
                      <text:list-item text:style-override="id1-3-2-2-1-48-1-7-6-2-2-1">
                        <text:number>a.</text:number>
                        <text:p text:style-name="table_al"> artikel 2.1, eerste lid, onderdeel i, Wabo voor het verrichten van een andere activiteit die behoort tot een bij algemene maatregel van bestuur aangewezen categorie activiteiten die van invloed kunnen zijn op de fysieke leefomgeving:</text:p>
                      </text:list-item>
                      <text:list-item text:style-override="id1-3-2-2-1-48-1-7-6-2-2-2">
                        <text:number>b.</text:number>
                        <text:p text:style-name="table_al"> artikel 2.2, tweede lid, Wabo voor het verrichten van een activiteit die geheel of gedeeltelijk bestaan uit andere activiteiten en die behoren tot een bij provinciale, gemeentelijke of waterschapsverordening aangewezen categorie activiteiten die van invloed kunnen zijn op de fysieke leefomgev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text:p>
                  </table:table-cell>
                  <table:table-cell table:style-name="cell_frame_all" table:number-rows-spanned="1" table:number-columns-spanned="3">
                    <text:p text:style-name="table_al"/>
                    <text:p text:style-name="table_al"/>
                    <text:p text:style-name="table_al"/>
                    <text:p text:style-name="table_al"/>
                    <text:p text:style-name="table_al">653,-</text:p>
                    <text:p text:style-name="table_al"/>
                    <text:p text:style-name="table_al"/>
                    <text:p text:style-name="table_al"/>
                    <text:p text:style-name="table_al"/>
                    <text:p text:style-name="table_al">653,-</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
                      <text:span text:style-name="nadrukcur">Overige omgevingsvergunningen</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vergunning als bedoeld in de Wabo, voor zover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653,-</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
                      <text:span text:style-name="nadrukcur">Omgevingsvergunning in twee fase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en omgevingsvergunning in twee fasen als bedoeld in artikel 2.5, eerste lid, Wabo ter zake van de:</text:p>
                    <text:list text:style-name="id1-3-2-2-1-48-1-7-10-2-2">
                      <text:list-item text:style-override="id1-3-2-2-1-48-1-7-10-2-2-1">
                        <text:number>a.</text:number>
                        <text:p text:style-name="table_al"> eerste fase: het bedrag dat voortvloeit uit toepassing van de tarieven in deze tarieventabel voor de vergunning(en) waarvoor de aanvraag voor de eerste fase wordt gedaan;</text:p>
                      </text:list-item>
                      <text:list-item text:style-override="id1-3-2-2-1-48-1-7-10-2-2-2">
                        <text:number>b.</text:number>
                        <text:p text:style-name="table_al"> tweede fase: 120 % het bedrag dat voortvloeit uit toepassing van de tarieven in deze tarieventabel voor de vergunning(en) waarvoor de aanvraag voor de tweede fase wordt gedaan met in mindering gebracht het bedrag aan leges dat is betaald voor de eerste fase.</text:p>
                      </text:list-item>
                    </text:list>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3">
                    <text:p text:style-name="table_al">
                      <text:span text:style-name="nadrukcur">Geringe wijz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Wijziging van een vergunning die al is verleend, maar waarvan nog geen gebruik is gemaakt, als gevolg van een, naar de omstandigheden beoordeeld, geringe wijziging in het projec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text:p>
                    <text:p text:style-name="table_al">€ 330,-</text:p>
                  </table:table-cell>
                </table:table-row>
              </table:table>
              <text:p text:style-name="table_bottom"/>
            </text:section>
            <text:p text:style-name="al"/>
            <text:p text:style-name="al">
            <text:span text:style-name="nadrukvet">5.2 Wet geluidhinder</text:span>
          </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ing hogere geluidswaarden als bedoeld in of krachtens de artikelen 45 e.v. en 83 e.v.( industrielawaai, resp. wegverkeerslawaai) van de Wet geluidhinder en de artikelen 4.10 e.v. van het Besluit geluidhinder (spoor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3 Interim omgevingsverordening Noord-Brabant (ontheffing stiltegebieden)</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voor een activiteit in een stiltegebied als bedoeld in artikel 2.48 van de Interim omgevingsverordening Noord-Braban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4 Wet luchtvaart</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uchthavenbesluit als bedoeld in artikel 8.43,eerste lid,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ing van geen bezwaar als bedoeld in artikel 8.47, tweede lid, juncto artikel 8.9,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 als bedoeld in artikel 8.47, tweede lid, juncto artikel 8.12 van de Wet luchtvaart (tijdelijke ontheffing van hoogtebep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uchthavenregeling als bedoeld in artikel 8.64, eerste lid,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heffing als bedoeld in artikel 8a.51 van de Wet luchtvaart (tijdelijk en uitzonderlijk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5 Ontgrondingenwet</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als bedoeld in of krachtens de Ontgrondingenwet worden, afhankelijk van de hoeveelheid te winnen verhandelbare en onverhandelbare specie, gemeten in profiel van ontgraving de volgende leges in rekening gebracht:</text:p>
                    <text:list text:style-name="id1-3-2-2-1-60-1-5-1-2-2">
                      <text:list-item text:style-override="id1-3-2-2-1-60-1-5-1-2-2-1">
                        <text:number>a.</text:number>
                        <text:p text:style-name="table_al"> voor aanvragen ≤ 15.000 m<text:span text:style-name="sup">3</text:span>:</text:p>
                      </text:list-item>
                      <text:list-item text:style-override="id1-3-2-2-1-60-1-5-1-2-2-2">
                        <text:number>b.</text:number>
                        <text:p text:style-name="table_al"> voor aanvragen &gt; 15.000 m<text:span text:style-name="sup">3</text:span> en ≤ 25.000 m<text:span text:style-name="sup">3</text:span>:</text:p>
                      </text:list-item>
                      <text:list-item text:style-override="id1-3-2-2-1-60-1-5-1-2-2-3">
                        <text:number>c.</text:number>
                        <text:p text:style-name="table_al"> voor aanvragen &gt; 25.000 m<text:span text:style-name="sup">3</text:span> en ≤ 50.000 m<text:span text:style-name="sup">3</text:span>:</text:p>
                      </text:list-item>
                      <text:list-item text:style-override="id1-3-2-2-1-60-1-5-1-2-2-4">
                        <text:number>d.</text:number>
                        <text:p text:style-name="table_al"> voor aanvragen &gt; 50.000 m<text:span text:style-name="sup">3</text:span> en ≤ 100.000 m<text:span text:style-name="sup">3</text:span>:</text:p>
                      </text:list-item>
                      <text:list-item text:style-override="id1-3-2-2-1-60-1-5-1-2-2-5">
                        <text:number>e.</text:number>
                        <text:p text:style-name="table_al"> voor aanvragen &gt; 100.000 m<text:span text:style-name="sup">3</text:span> en ≤ 500.000 m<text:span text:style-name="sup">3</text:span>:</text:p>
                      </text:list-item>
                      <text:list-item text:style-override="id1-3-2-2-1-60-1-5-1-2-2-6">
                        <text:number>f.</text:number>
                        <text:p text:style-name="table_al"> voor aanvragen &gt; 500.000 m<text:span text:style-name="sup">3</text:span>:</text:p>
                      </text:list-item>
                    </text:list>
                  </table:table-cell>
                  <table:table-cell table:style-name="cell_frame_all" table:number-rows-spanned="1" table:number-columns-spanned="1">
                    <text:p text:style-name="table_al"/>
                    <text:p text:style-name="table_al"/>
                    <text:p text:style-name="table_al"/>
                    <text:p text:style-name="table_al">€</text:p>
                    <text:p text:style-name="table_al">€</text:p>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3.910,-</text:p>
                    <text:p text:style-name="table_al">6.158,-</text:p>
                    <text:p text:style-name="table_al">12.317,-</text:p>
                    <text:p text:style-name="table_al">24.633,-</text:p>
                    <text:p text:style-name="table_al">36.950,-</text:p>
                    <text:p text:style-name="table_al">59.62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een vergunningsaanvraag als bedoeld in of krachtens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onder 2, de hoeveelheid te winnen specie toeneemt, geldt het tarief onder 1, berekend over de extra hoeveelheid te winnen verhandelbare en onverhandelbare specie, gemeten in profiel van ontgr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tot intrekking of verlenging van een vergunning als bedoeld in of krachtens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machtiging ingevolge artikel 12 van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saanvraag voor ontgronding die uitsluitend plaatsvindt ten behoeve van cultuurtechnische verbetering, waarbij per saldo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saanvraag voor ontgronding die uitsluitend plaatsvindt ten behoeve van een natuurproject, waarbij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2,-</text:p>
                  </table:table-cell>
                </table:table-row>
              </table:table>
              <text:p text:style-name="table_bottom"/>
            </text:section>
            <text:p text:style-name="al"/>
            <text:p text:style-name="al">
            <text:span text:style-name="nadrukvet">6. Natuur en recreatie</text:span>
          </text:p>
            <text:p text:style-name="al"/>
            <text:p text:style-name="al">
            <text:span text:style-name="nadrukvet">6.1 Wet natuurbescherming.</text:span>
          </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en aanvraag voor een nieuwe vergunning voor het realiseren van projecten of het verrichten van andere handelingen als bedoeld in artikel 2.7, tweede lid, Wet natuurbescherming <text:span text:style-name="nadrukcur">(Natura 2000)</text:sp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621,-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en vergunningsaanvraag met het oog op een wijziging van een project of andere handeling waarvoor eerder vergunning is verleend als bedoeld in artikel 2.7, tweede lid, Wet natuurbescherming <text:span text:style-name="nadrukcur">(Natura 2000)</text:sp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817,-</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Een intrekking van een vergunning voor het realiseren van projecten of het verrichten van andere handelingen als bedoeld in artikel 2.7, tweede lid, Wet natuurbescherming <text:span text:style-name="nadrukcur">(Natura 2000)</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 als bedoeld in artikel 3.3, eerste lid, artikel 3.4, tweede lid, artikel 3.8, eerste lid, artikel 3.9, tweede lid en artikel 3.10, tweede lid, Wet natuurbescherming ten behoeve van schadebestrijding, overlastbestrijding en populatiebeheer <text:span text:style-name="nadrukcur">(faunabehe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8,-</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Wet natuurbescherming ten behoeve van onderzoek en onderwijs of opvang van beschermde inheemse vogels en zoog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Wet natuurbescherming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6,-</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Wet natuurbescherming anders dan bedoeld in de artikelen 3a en 3b van deze tarieventabel, die niet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9,-</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Een ontheffingsaanvraag als bedoeld in artikel 3c die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Een aanvraag voor een ontheffing als bedoeld in artikel 4.5, eerste lid, Wet natuurbescherming ten behoeve van herbeplanting op andere grond (compensatie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4,-</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en aanvraag voor een ontheffing van de herplantplicht als bedoeld in artikel 4.5, derde lid, Wet natuurbescherming (ontheffing herplantpli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6,-</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Een aanvraag als bedoeld onder 4b die uitsluitend betrekking heeft op uitstel van de herplanttermijn (ontheffing herplan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6,-</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Een aanvraag voor een ontheffing als bedoeld in artikel 6.12, derde lid, Interim omgevingsverordening Noord-Brabant (ontheffing wach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voor het in behandeling nemen van een besluit over de verlening van een tegemoetkoming in geleden schade, aangericht door natuurlijk in het wild levende beschermde dieren als bedoeld in artikel 6.1, eerste lid, onder a en b, van de Wet natuurbesche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8 Welzijn</text:span>
          </text:p>
            <text:p text:style-name="al"/>
            <text:p text:style-name="al">
            <text:span text:style-name="nadrukvet">8.1 Wet ambulancevervoer</text:span>
          </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dan wel een wijziging daarvan als bedoeld in of krachtens de Wet ambulance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bedragen voorzien van een * betreffen toeslagen op een basistarief</text:p>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1 januari 2020.</text:p>
          </text:section>
          <text:section text:name="artikel_id1-3-2-2-3" text:style-name="artikel">
            <text:p text:style-name="artikel_kop_titel"><text:span text:style-name="artikel_kop_label">Artikel</text:span> <text:span text:style-name="artikel_kop_nr"/> III Citeertitel</text:p>
            <text:p text:style-name="al">Deze verordening wordt aangehaald als: Negende wijzigingsverordening Legesverordening Noord-Brabant 2012.</text:p>
          </text:section>
        </text:section>
        <text:section text:name="regeling-sluiting_id1-3-2-3" text:style-name="regeling-sluiting">
          <text:section text:name="ondertekening_id1-3-2-3-1">
            <text:p><text:span text:style-name="functie">’s-Hertogenbosch, 13 december 2019</text:span></text:p>
            <text:p><text:span text:style-name="functie">Provinciale Staten van Noord-Brabant,</text:span></text:p>
          </text:section>
          <text:section text:name="ondertekening_id1-3-2-3-2">
            <text:p><text:span text:style-name="functie"/></text:p>
            <text:p><text:span text:style-name="functie"/></text:p>
            <text:p><text:span text:style-name="functie">de voorzitter, </text:span></text:p>
            <text:p><text:span text:style-name="functie"/></text:p>
            <text:p><text:span text:style-name="functie">prof. dr. W.B.H.J. van de Donk </text:span></text:p>
          </text:section>
          <text:section text:name="ondertekening_id1-3-2-3-3">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0 van de Provinciewet]|[1.0:c:BWBR0005645&amp;artikel=220&amp;g=2018-07-01</meta:user-defined>
    <meta:user-defined meta:name="OVERHEIDop.referentienummer">4430180</meta:user-defined>
    <meta:user-defined meta:name="DCTERMS.alternative">Legesverordening Noord-Brabant 2012</meta:user-defined>
    <dc:language>nl</dc:language>
    <meta:user-defined meta:name="OVERHEID.Provincie/DC.spatial">Noord-Brabant</meta:user-defined>
    <meta:user-defined meta:name="DC.title">Verordening van Provinciale Staten van de provincie Noord-Brabant houdende voorschriften inzake de heffing van provinciale leges (Legesverordening Noord-Brabant 2012)</meta:user-defined>
    <meta:user-defined meta:name="DCTERMS.W3CDTF/DCTERMS.available">2019-12-24</meta:user-defined>
    <meta:user-defined meta:name="DCTERMS.W3CDTF/OVERHEIDop.jaargang">2019</meta:user-defined>
    <meta:user-defined meta:name="OVERHEIDop.externeBijlage">Bijlage 1 Tarieventabel|exb-2019-62498</meta:user-defined>
    <meta:user-defined meta:name="OVERHEIDop.publicationIssue">8448</meta:user-defined>
    <meta:user-defined meta:name="OVERHEIDop.betreftRegeling">CVDR231470_11</meta:user-defined>
    <meta:user-defined meta:name="xs:date/OVERHEIDop.startdatum">2020-01-01</meta:user-defined>
    <meta:user-defined meta:name="OVERHEIDop.PrbID/DC.identifier">prb-2019-8448</meta:user-defined>
    <meta:user-defined meta:name="OVERHEIDop.versieInformatie"/>
  </office:meta>
</office:document-meta>
</file>