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Fryslân houdende regels omtrent uitvoering Wadloopverordening (Beleidsregels Wadloopverordening 2019)</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Overwegende, </text:p>
            <text:p text:style-name="al">dat Provinciale Staten van Noord-Holland op 4 maart 2019 de Wadloopverordening 2019 hebben vastgesteld,</text:p>
            <text:p text:style-name="al">dat Provinciale Staten van Groningen op 13 maart 2019 de Wadloopverordening provincie Groningen 2019 hebben vastgesteld, </text:p>
            <text:p text:style-name="al">dat Provinciale Staten van Fryslân op 27 februari 2019 de Wadloopverordening 2019 hebben vastgesteld, </text:p>
            <text:p text:style-name="al">dat Gedeputeerde Staten van Fryslân bevoegd zijn tot verlening van vergunningen als bedoeld in artikel 4, en tot verlening van vrijstelling als bedoeld in artikel 5 van de Wadloopverordeningen, </text:p>
            <text:p text:style-name="al">dat Gedeputeerde Staten van Fryslân een Veiligheidsadviescommissie Wadlopen moeten instellen op grond van artikel 3 lid 1 van de door Provinciale Staten van Fryslân vastgestelde Wadloopverordening, </text:p>
            <text:p text:style-name="al"/>
            <text:p text:style-name="al">Gezien de artikelen 4, 5, 6, 7 en 8 van de Wadloopverordeningen, artikel 3 van de door Provinciale Staten van Fryslân vastgestelde Wadloopverordening 2019 en artikel 4:81 van de Algemene wet bestuursrecht, </text:p>
            <text:p text:style-name="al"/>
            <text:p text:style-name="al">Besluiten vast te stellen de volgende Beleidsregels Wadloopverorde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Vergunningverlening </text:p>
            <text:section text:name="artikel_id1-3-2-2-1-2" text:style-name="artikel">
              <text:p text:style-name="artikel_kop_titel"><text:span text:style-name="artikel_kop_label">Artikel</text:span> <text:span text:style-name="artikel_kop_nr">1.</text:span> Categorieën vergunningen </text:p>
              <text:list text:style-name="id1-3-2-2-1-2-2">
                <text:list-item text:style-override="id1-3-2-2-1-2-2">
                  <text:number>1.</text:number>
                  <text:p text:style-name="al">De volgende categorieën vergunningen worden uitgegeven door de provincie Fryslân: </text:p>
                  <text:list text:style-name="id1-3-2-2-1-2-2-3">
                    <text:list-item text:style-override="id1-3-2-2-1-2-2-3-1">
                      <text:number>a.</text:number>
                      <text:p text:style-name="al">Een vergunning voor een rechtspersoon voor het mogen organiseren en begeleiden van wadlooptochten met grote groepen (door wadlooporganisaties); </text:p>
                    </text:list-item>
                    <text:list-item text:style-override="id1-3-2-2-1-2-2-3-2">
                      <text:number>b.</text:number>
                      <text:p text:style-name="al">Een vergunning voor het houden van een wadlooptocht zonder deelnemers; </text:p>
                    </text:list-item>
                    <text:list-item text:style-override="id1-3-2-2-1-2-2-3-3">
                      <text:number>c.</text:number>
                      <text:p text:style-name="al">Een vergunning voor het mogen organiseren en begeleiden van wadlooptochten met maximaal 12 deelnemers;</text:p>
                    </text:list-item>
                    <text:list-item text:style-override="id1-3-2-2-1-2-2-3-4">
                      <text:number>d.</text:number>
                      <text:p text:style-name="al">Een vergunning met een beperking in tijd/plaats voor het mogen organiseren en houden van een tocht op droogvallende platen; </text:p>
                    </text:list-item>
                    <text:list-item text:style-override="id1-3-2-2-1-2-2-3-5">
                      <text:number>e.</text:number>
                      <text:p text:style-name="al">Een vergunning met een beperking in tijd/plaats voor het mogen organiseren en houden van natuureducatieve tochten. </text:p>
                    </text:list-item>
                  </text:list>
                </text:list-item>
                <text:list-item text:style-override="id1-3-2-2-1-2-3">
                  <text:number>2.</text:number>
                  <text:p text:style-name="al">Buiten de gevallen genoemd in lid 1 wordt slechts in zeer uitzonderlijke gevallen een vergunning verleend. </text:p>
                </text:list-item>
              </text:list>
            </text:section>
            <text:section text:name="artikel_id1-3-2-2-1-3" text:style-name="artikel">
              <text:p text:style-name="artikel_kop_titel"><text:span text:style-name="artikel_kop_label">Artikel</text:span> <text:span text:style-name="artikel_kop_nr">2.</text:span> Vrijstelling voor tochten op droogvallende platen </text:p>
              <text:p text:style-name="al">Voor tochten op droogvallende platen geldt een vrijstelling van de vergunningplicht indien voldaan wordt aan de volgende voorwaarden: </text:p>
              <text:list text:style-name="id1-3-2-2-1-3-3">
                <text:list-item text:style-override="id1-3-2-2-1-3-3-1">
                  <text:number>a.</text:number>
                  <text:p text:style-name="al">Het vaartuig heeft een maximale capaciteit van 50 personen. </text:p>
                </text:list-item>
                <text:list-item text:style-override="id1-3-2-2-1-3-3-2">
                  <text:number>b.</text:number>
                  <text:p text:style-name="al">Er wordt niet verder dan 500 meter van de boot gelopen. </text:p>
                </text:list-item>
                <text:list-item text:style-override="id1-3-2-2-1-3-3-3">
                  <text:number>c.</text:number>
                  <text:p text:style-name="al">Er wordt beschikt over een Zeilbewijs. </text:p>
                </text:list-item>
                <text:list-item text:style-override="id1-3-2-2-1-3-3-4">
                  <text:number>d.</text:number>
                  <text:p text:style-name="al">Bij het betreden van droogvallende platen steekt men geen geulen over. </text:p>
                </text:list-item>
                <text:list-item text:style-override="id1-3-2-2-1-3-3-5">
                  <text:number>e.</text:number>
                  <text:p text:style-name="al">De begeleider dient erop toe te zien dat de groep bij elkaar blijft en niet zal uitzwermen over de plaat. </text:p>
                </text:list-item>
              </text:list>
            </text:section>
            <text:section text:name="artikel_id1-3-2-2-1-4" text:style-name="artikel">
              <text:p text:style-name="artikel_kop_titel"><text:span text:style-name="artikel_kop_label">Artikel</text:span> <text:span text:style-name="artikel_kop_nr">3.</text:span> Indienen aanvraag vergunningen </text:p>
              <text:list text:style-name="id1-3-2-2-1-4-2">
                <text:list-item text:style-override="id1-3-2-2-1-4-2">
                  <text:number>1.</text:number>
                  <text:p text:style-name="al">Een aanvraag voor een vergunning wordt ingediend middels het op de website van de provincie Fryslân gepubliceerde digitale aanvraagformulier. </text:p>
                </text:list-item>
                <text:list-item text:style-override="id1-3-2-2-1-4-3">
                  <text:number>2.</text:number>
                  <text:p text:style-name="al">Bij de aanvraag van een vergunning dienen de volgende bescheiden overlegd te worden: </text:p>
                  <text:list text:style-name="id1-3-2-2-1-4-3-3">
                    <text:list-item text:style-override="id1-3-2-2-1-4-3-3-1">
                      <text:number>a.</text:number>
                      <text:p text:style-name="al">voor wadlooptochten voor grote groepen als bedoeld in artikel 1, eerste lid, onder a: </text:p>
                      <text:list text:style-name="id1-3-2-2-1-4-3-3-1-3">
                        <text:list-item text:style-override="id1-3-2-2-1-4-3-3-1-3-1">
                          <text:number>i.</text:number>
                          <text:p text:style-name="al">de bij notariële akte vastgelegde statuten dan wel het huishoudelijk reglement van de rechtspersoon;</text:p>
                        </text:list-item>
                        <text:list-item text:style-override="id1-3-2-2-1-4-3-3-1-3-2">
                          <text:number>ii.</text:number>
                          <text:p text:style-name="al"> een overzicht van de aanwezige hulp- en reddingsmiddelen;</text:p>
                        </text:list-item>
                        <text:list-item text:style-override="id1-3-2-2-1-4-3-3-1-3-3">
                          <text:number>iii.</text:number>
                          <text:p text:style-name="al"> een overzicht van de gidsen die de rechtspersoon inzet. Daarbij dienen ook hun adres en woonplaats en een aanduiding op welke route(s) de betreffende gids wordt ingezet, benoemd te worden; </text:p>
                        </text:list-item>
                        <text:list-item text:style-override="id1-3-2-2-1-4-3-3-1-3-4">
                          <text:number>iv.</text:number>
                          <text:p text:style-name="al"> een overzicht van de begeleiders die de rechtspersoon inzet, inclusief hun adres en woonplaats en een aanduiding op welke route(s) de betreffende begeleider wordt ingezet.</text:p>
                        </text:list-item>
                      </text:list>
                    </text:list-item>
                    <text:list-item text:style-override="id1-3-2-2-1-4-3-3-2">
                      <text:number>b.</text:number>
                      <text:p text:style-name="al">voor wadlooptochten zonder deelnemers als bedoeld in artikel 1, eerste lid, onder b, wordt in ieder geval een overzicht van de aanwezige hulp- en reddingsmiddelen overlegd.</text:p>
                    </text:list-item>
                    <text:list-item text:style-override="id1-3-2-2-1-4-3-3-3">
                      <text:number>c.</text:number>
                      <text:p text:style-name="al">voor wadlooptochten met maximaal 12 deelnemers als bedoeld in artikel 1, eerste lid, onder c, wordt in ieder geval een overzicht van de aanwezige hulp- en reddingsmiddelen overlegd.</text:p>
                    </text:list-item>
                    <text:list-item text:style-override="id1-3-2-2-1-4-3-3-4">
                      <text:number>d.</text:number>
                      <text:p text:style-name="al">voor tochten op droogvallende platen als bedoeld in artikel 1, eerste lid, onder d: </text:p>
                      <text:list text:style-name="id1-3-2-2-1-4-3-3-4-3">
                        <text:list-item text:style-override="id1-3-2-2-1-4-3-3-4-3-1">
                          <text:number>i.</text:number>
                          <text:p text:style-name="al">een overzicht van de aanwezige hulp- en reddingsmiddelen;</text:p>
                        </text:list-item>
                        <text:list-item text:style-override="id1-3-2-2-1-4-3-3-4-3-2">
                          <text:number>ii.</text:number>
                          <text:p text:style-name="al">een overzicht van de (eventuele) gidsen en begeleiders die de rechtspersoon inzet, inclusief hun adres en woonplaats. </text:p>
                        </text:list-item>
                      </text:list>
                    </text:list-item>
                    <text:list-item text:style-override="id1-3-2-2-1-4-3-3-5">
                      <text:number>e.</text:number>
                      <text:p text:style-name="al">Bij de aanvraag van een vergunning voor natuureducatieve tochten als bedoeld in artikel 1, eerste lid, onder e, door een rechtspersoon: </text:p>
                      <text:list text:style-name="id1-3-2-2-1-4-3-3-5-3">
                        <text:list-item text:style-override="id1-3-2-2-1-4-3-3-5-3-1">
                          <text:number>i.</text:number>
                          <text:p text:style-name="al">een overzicht van de aanwezige hulp- en reddingsmiddelen;</text:p>
                        </text:list-item>
                        <text:list-item text:style-override="id1-3-2-2-1-4-3-3-5-3-2">
                          <text:number>ii.</text:number>
                          <text:p text:style-name="al">een overzicht van de begeleiders, die in het bezit zijn van een begeleiderspas, die de rechtspersoon inzet, inclusief hun adres en woonplaats.</text:p>
                        </text:list-item>
                      </text:list>
                    </text:list-item>
                    <text:list-item text:style-override="id1-3-2-2-1-4-3-3-6">
                      <text:number>f.</text:number>
                      <text:p text:style-name="al">Bij de aanvraag van een vergunning voor natuureducatieve tochten als bedoeld in artikel 1, eerste lid, onder e, door een natuurlijk persoon, wordt in ieder geval een overzicht van de aanwezige hulp- en reddingsmiddelen overlegd.</text:p>
                    </text:list-item>
                  </text:list>
                </text:list-item>
                <text:list-item text:style-override="id1-3-2-2-1-4-4">
                  <text:number>3.</text:number>
                  <text:p text:style-name="al">Aanvragen kunnen slechts door meerderjarigen ingediend worden. </text:p>
                </text:list-item>
              </text:list>
            </text:section>
            <text:section text:name="artikel_id1-3-2-2-1-5" text:style-name="artikel">
              <text:p text:style-name="artikel_kop_titel"><text:span text:style-name="artikel_kop_label">Artikel</text:span> <text:span text:style-name="artikel_kop_nr">4.</text:span> Voorschriften uitvoering vergunning </text:p>
              <text:list text:style-name="id1-3-2-2-1-5-2">
                <text:list-item text:style-override="id1-3-2-2-1-5-2">
                  <text:number>1.</text:number>
                  <text:p text:style-name="al">Aan een vergunning bedoeld in artikel 1, eerste lid, onder a, worden in ieder geval de voorschriften opgenomen die staan vermeld in bijlage A.</text:p>
                </text:list-item>
                <text:list-item text:style-override="id1-3-2-2-1-5-3">
                  <text:number>2.</text:number>
                  <text:p text:style-name="al">Aan een vergunning bedoeld in artikel 1, eerste lid, onder b, worden in ieder geval de voorschriften opgenomen die staan vermeld in bijlage B.</text:p>
                </text:list-item>
                <text:list-item text:style-override="id1-3-2-2-1-5-4">
                  <text:number>3.</text:number>
                  <text:p text:style-name="al">Aan een vergunning bedoeld in artikel 1, eerste lid, onder c, worden in ieder geval de voorschriften opgenomen die staan vermeld in bijlage C.</text:p>
                </text:list-item>
                <text:list-item text:style-override="id1-3-2-2-1-5-5">
                  <text:number>4.</text:number>
                  <text:p text:style-name="al">Aan een vergunning bedoeld in artikel 1, eerste lid, onder d, worden in ieder geval de voorschriften opgenomen die staan vermeld in bijlage D.</text:p>
                </text:list-item>
                <text:list-item text:style-override="id1-3-2-2-1-5-6">
                  <text:number>5.</text:number>
                  <text:p text:style-name="al">Aan een vergunning bedoeld in artikel 1, eerste lid, onder e, worden in ieder geval de voorschriften opgenomen die staan vermeld in bijlage E.</text:p>
                </text:list-item>
              </text:list>
            </text:section>
            <text:section text:name="artikel_id1-3-2-2-1-6" text:style-name="artikel">
              <text:p text:style-name="artikel_kop_titel"><text:span text:style-name="artikel_kop_label">Artikel</text:span> <text:span text:style-name="artikel_kop_nr">5.</text:span> Looptijd vergunning</text:p>
              <text:list text:style-name="id1-3-2-2-1-6-2">
                <text:list-item text:style-override="id1-3-2-2-1-6-2">
                  <text:number>1.</text:number>
                  <text:p text:style-name="al">Vergunningen worden per periode van zes jaar verleend, waarbij de eerste periode loopt van 1 maart 2020 tot en met 1 maart 2026. De looptijd van de vergunning is afhankelijk van het moment van vergunningverlening, maar bedraagt maximaal zes jaar. Alle vergunningen binnen een periode lopen op dezelfde dag af, namelijk op de laatste dag van de vergunningperiode. </text:p>
                </text:list-item>
                <text:list-item text:style-override="id1-3-2-2-1-6-3">
                  <text:number>2.</text:number>
                  <text:p text:style-name="al">In afwijking van lid 1 kan de provincie Fryslân gemotiveerd een vergunning met een kortere looptijd afgeven. </text:p>
                </text:list-item>
              </text:list>
            </text:section>
            <text:section text:name="artikel_id1-3-2-2-1-7" text:style-name="artikel">
              <text:p text:style-name="artikel_kop_titel"><text:span text:style-name="artikel_kop_label">Artikel</text:span> <text:span text:style-name="artikel_kop_nr">6.</text:span> Wijziging, intrekking of schorsing</text:p>
              <text:list text:style-name="id1-3-2-2-1-7-2">
                <text:list-item text:style-override="id1-3-2-2-1-7-2">
                  <text:number>1.</text:number>
                  <text:p text:style-name="al">Een vergunning wordt ingetrokken indien de aanvrager niet langer voldoet aan de vergunningseisen/voorschriften. </text:p>
                </text:list-item>
                <text:list-item text:style-override="id1-3-2-2-1-7-3">
                  <text:number>2.</text:number>
                  <text:p text:style-name="al">Een vergunning kan op advies van de Veiligheid Adviescommissie Wadlopen, als bedoeld in het Reglement Veiligheid Adviescommissie Wadlopen, worden ingetrokken indien de veiligheid niet langer gegarandeerd kan worden. </text:p>
                </text:list-item>
                <text:list-item text:style-override="id1-3-2-2-1-7-4">
                  <text:number>3.</text:number>
                  <text:p text:style-name="al">Bij een ernstige calamiteit kan een vergunning in afwachting van het advies van de Veiligheid Adviescommissie Wadlopen worden geschorst. </text:p>
                </text:list-item>
                <text:list-item text:style-override="id1-3-2-2-1-7-5">
                  <text:number>4.</text:number>
                  <text:p text:style-name="al">Een vergunning kan door de provincie Fryslân worden aangepast als gewijzigde omstandigheden daartoe aanleiding geven. </text:p>
                </text:list-item>
              </text:list>
            </text:section>
            <text:section text:name="artikel_id1-3-2-2-1-8" text:style-name="artikel">
              <text:p text:style-name="artikel_kop_titel"><text:span text:style-name="artikel_kop_label">Artikel</text:span> <text:span text:style-name="artikel_kop_nr">7.</text:span> Begeleiderspas </text:p>
              <text:list text:style-name="id1-3-2-2-1-8-2">
                <text:list-item text:style-override="id1-3-2-2-1-8-2">
                  <text:number>1.</text:number>
                  <text:p text:style-name="al">Indien men begeleider is van tochten op droogvallende platen of natuureducatieve tochten als bedoeld in artikel 1, eerste lid, onder d en e, dient men te beschikken over een begeleiderspas. </text:p>
                </text:list-item>
                <text:list-item text:style-override="id1-3-2-2-1-8-3">
                  <text:number>2.</text:number>
                  <text:p text:style-name="al">Indien men beschikt over een Erkenning tot Wadloopgids, mag men ook fungeren als begeleider als bedoeld in artikel 1 lid 1 sub d en e. Dit dient vermeld te worden bij de aanvraag voor een Erkenning. </text:p>
                </text:list-item>
                <text:list-item text:style-override="id1-3-2-2-1-8-4">
                  <text:number>3.</text:number>
                  <text:p text:style-name="al">Een aanvraag voor een begeleiderspas wordt ingediend middels het op de website van de provincie Fryslân gepubliceerde digitale aanvraagformulier.</text:p>
                </text:list-item>
                <text:list-item text:style-override="id1-3-2-2-1-8-5">
                  <text:number>4.</text:number>
                  <text:p text:style-name="al">Om in aanmerking te komen voor een begeleiderspas, moet aan de volgende voorwaarden voldaan zijn: </text:p>
                  <text:list text:style-name="id1-3-2-2-1-8-5-3">
                    <text:list-item text:style-override="id1-3-2-2-1-8-5-3-1">
                      <text:number>a.</text:number>
                      <text:p text:style-name="al">de aanvrager dient meerderjarig te zijn; </text:p>
                    </text:list-item>
                    <text:list-item text:style-override="id1-3-2-2-1-8-5-3-2">
                      <text:number>b.</text:number>
                      <text:p text:style-name="al">de aanvrager dient in goede lichamelijke en geestelijke toestand te verkeren. </text:p>
                    </text:list-item>
                  </text:list>
                </text:list-item>
              </text:list>
            </text:section>
            <text:section text:name="artikel_id1-3-2-2-1-9" text:style-name="artikel">
              <text:p text:style-name="artikel_kop_titel"><text:span text:style-name="artikel_kop_label">Artikel</text:span> <text:span text:style-name="artikel_kop_nr">8.</text:span> Erkenning tot Wadloopgids </text:p>
              <text:list text:style-name="id1-3-2-2-1-9-2">
                <text:list-item text:style-override="id1-3-2-2-1-9-2">
                  <text:number>1.</text:number>
                  <text:p text:style-name="al">Indien men Wadloopgids is op grond van artikel 1, eerste lid, onder a en/of c, dient men te beschikken over een Erkenning tot Wadloopgids. </text:p>
                </text:list-item>
                <text:list-item text:style-override="id1-3-2-2-1-9-3">
                  <text:number>2.</text:number>
                  <text:p text:style-name="al">In de volgende situaties kan een Erkenning tot Wadloopgids aangevraagd worden: </text:p>
                  <text:list text:style-name="id1-3-2-2-1-9-3-3">
                    <text:list-item text:style-override="id1-3-2-2-1-9-3-3-1">
                      <text:number>a.</text:number>
                      <text:p text:style-name="al">Indien men fungeert als Wadloopgids voor een organisatie met een vergunning als bedoeld in artikel 1 lid 1 sub a. Bij de aanvraag dient aangegeven te worden voor welke organisatie de aanvrager zal fungeren als Wadloopgids. </text:p>
                    </text:list-item>
                    <text:list-item text:style-override="id1-3-2-2-1-9-3-3-2">
                      <text:number>b.</text:number>
                      <text:p text:style-name="al">Indien men zelfstandig Wadloopgids wil worden als bedoeld in artikel 1 lid 1 sub c. De aanvraag voor een Erkenning tot Wadloopgids dient gelijktijdig ingediend te worden met de aanvraag voor een vergunning als bedoeld in artikel 1 lid 1 sub c. </text:p>
                    </text:list-item>
                  </text:list>
                </text:list-item>
                <text:list-item text:style-override="id1-3-2-2-1-9-4">
                  <text:number>3.</text:number>
                  <text:p text:style-name="al">Om in aanmerking te komen voor een Erkenning tot Wadloopgids, moet aan de volgende voorwaarden voldaan zijn: </text:p>
                  <text:list text:style-name="id1-3-2-2-1-9-4-3">
                    <text:list-item text:style-override="id1-3-2-2-1-9-4-3-1">
                      <text:number>a.</text:number>
                      <text:p text:style-name="al">de aanvrager dient meerderjarig te zijn; </text:p>
                    </text:list-item>
                    <text:list-item text:style-override="id1-3-2-2-1-9-4-3-2">
                      <text:number>b.</text:number>
                      <text:p text:style-name="al">de aanvrager dient bij de aanvraag het wadloopbewijs (eindtermenformulier) van de examencommissie of een vergelijkbare verklaring te overleggen;</text:p>
                    </text:list-item>
                    <text:list-item text:style-override="id1-3-2-2-1-9-4-3-3">
                      <text:number>c.</text:number>
                      <text:p text:style-name="al">de aanvrager dient in goede lichamelijke- en geestelijke gezondheid te verker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Slotbepalingen </text:p>
            <text:section text:name="artikel_id1-3-2-2-2-2" text:style-name="artikel">
              <text:p text:style-name="artikel_kop_titel"><text:span text:style-name="artikel_kop_label">Artikel</text:span> <text:span text:style-name="artikel_kop_nr">9.</text:span> Bijlagen </text:p>
              <text:list text:style-name="id1-3-2-2-2-2-2">
                <text:list-item text:style-override="id1-3-2-2-2-2-2">
                  <text:number>1.</text:number>
                  <text:p text:style-name="al">De volgende bijlagen maken onderdeel uit van deze beleidsregels: </text:p>
                  <text:list text:style-name="id1-3-2-2-2-2-2-3">
                    <text:list-item text:style-override="id1-3-2-2-2-2-2-3-1">
                      <text:number>a.</text:number>
                      <text:p text:style-name="al">Voorschriften behorende bij de vergunning voor een rechtspersoon voor het mogen organiseren en begeleiden van wadlooptochten met grote groepen;</text:p>
                    </text:list-item>
                    <text:list-item text:style-override="id1-3-2-2-2-2-2-3-2">
                      <text:number>b.</text:number>
                      <text:p text:style-name="al">Voorschriften behorende bij de vergunning voor het organiseren en houden van een wadlooptocht zonder deelnemers;</text:p>
                    </text:list-item>
                    <text:list-item text:style-override="id1-3-2-2-2-2-2-3-3">
                      <text:number>c.</text:number>
                      <text:p text:style-name="al">Voorschriften behorende bij de vergunning voor het mogen organiseren en begeleiden van wadlooptochten met maximaal 12 deelnemers;</text:p>
                    </text:list-item>
                    <text:list-item text:style-override="id1-3-2-2-2-2-2-3-4">
                      <text:number>d.</text:number>
                      <text:p text:style-name="al">Voorschriften behorende bij de vergunning met een beperking in tijd en plaats op droogvallende platen;</text:p>
                    </text:list-item>
                    <text:list-item text:style-override="id1-3-2-2-2-2-2-3-5">
                      <text:number>e.</text:number>
                      <text:p text:style-name="al">Voorschriften behorende bij de vergunning met een beperking in tijd/plaats voor het mogen houden van natuureducatieve tochten;</text:p>
                    </text:list-item>
                    <text:list-item text:style-override="id1-3-2-2-2-2-2-3-6">
                      <text:number>f.</text:number>
                      <text:p text:style-name="al">Eindtermen/Opleiding tot Wadloopgids;</text:p>
                    </text:list-item>
                    <text:list-item text:style-override="id1-3-2-2-2-2-2-3-7">
                      <text:number>g.</text:number>
                      <text:p text:style-name="al">Aangewezen gebieden natuureducatieve tochten; </text:p>
                    </text:list-item>
                    <text:list-item text:style-override="id1-3-2-2-2-2-2-3-8">
                      <text:number>h.</text:number>
                      <text:p text:style-name="al">Overzichtskaart aangewezen gebieden natuureducatieve tochten. </text:p>
                    </text:list-item>
                  </text:list>
                </text:list-item>
                <text:list-item text:style-override="id1-3-2-2-2-2-3">
                  <text:number>2.</text:number>
                  <text:p text:style-name="al">Wijzigingen in de bijlagen zijn gemandateerd conform het mandaatsbesluit van de provincie Fryslân. </text:p>
                </text:list-item>
              </text:list>
            </text:section>
            <text:section text:name="artikel_id1-3-2-2-2-3" text:style-name="artikel">
              <text:p text:style-name="artikel_kop_titel"><text:span text:style-name="artikel_kop_label">Artikel</text:span> <text:span text:style-name="artikel_kop_nr">10.</text:span> Inwerkingtreding</text:p>
              <text:list text:style-name="id1-3-2-2-2-3-2">
                <text:list-item text:style-override="id1-3-2-2-2-3-2">
                  <text:number>1.</text:number>
                  <text:p text:style-name="al">Dit besluit treedt in werking op 1 januari 2020. </text:p>
                </text:list-item>
                <text:list-item text:style-override="id1-3-2-2-2-3-3">
                  <text:number>2.</text:number>
                  <text:p text:style-name="al">Dit besluit wordt in het Provinciaal Blad geplaatst.</text:p>
                </text:list-item>
              </text:list>
            </text:section>
            <text:section text:name="artikel_id1-3-2-2-2-4" text:style-name="artikel">
              <text:p text:style-name="artikel_kop_titel"><text:span text:style-name="artikel_kop_label">Artikel</text:span> <text:span text:style-name="artikel_kop_nr">11.</text:span> Citeertitel</text:p>
              <text:p text:style-name="al">Dit besluit wordt aangehaald als: Beleidsregels Wadloopverordening 2019.</text:p>
            </text:section>
            <text:p text:style-name="hoofdstuk_bottom"/>
          </text:section>
        </text:section>
        <text:section text:name="regeling-sluiting_id1-3-2-3" text:style-name="regeling-sluiting">
          <text:section text:name="ondertekening_id1-3-2-3-1">
            <text:p><text:span text:style-name="functie">Leeuwarden, 10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44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4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4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Provincie/DC.creator">Fryslân</meta:user-defined>
    <meta:user-defined meta:name="OVERHEID.Informatietype/DC.type">officiële publicatie</meta:user-defined>
    <meta:user-defined meta:name="OVERHEIDgvop.Informatietype/DC.type">Beleidsregels</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meta:user-defined meta:name="DC.source">https://decentrale.regelgeving.overheid.nl/cvdr/xhtmloutput/Historie/Frysl%C3%A2n/74693/CVDR74693_1.html</meta:user-defined>
    <meta:user-defined meta:name="DC.source">https://decentrale.regelgeving.overheid.nl/cvdr/xhtmloutput/Historie/Frysl%C3%A2n/627849/CVDR627849_1.html</meta:user-defined>
    <meta:user-defined meta:name="DC.source">artikel 4:81 van de Algemene wet bestuursrecht]|[1.0:c:BWBR0005537&amp;artikel=4%3A81&amp;g=2019-11-14</meta:user-defined>
    <meta:user-defined meta:name="OVERHEIDop.referentienummer">01722983</meta:user-defined>
    <meta:user-defined meta:name="DCTERMS.alternative">Beleidsregels Wadloopverordening 2019</meta:user-defined>
    <dc:language>nl</dc:language>
    <meta:user-defined meta:name="OVERHEID.Provincie/DC.spatial">Fryslân</meta:user-defined>
    <meta:user-defined meta:name="DC.title">Beleidsregel van Gedeputeerde Staten van de provincie Fryslân houdende regels omtrent uitvoering Wadloopverordening (Beleidsregels Wadloopverordening 2019)</meta:user-defined>
    <meta:user-defined meta:name="DCTERMS.W3CDTF/DCTERMS.available">2019-12-24</meta:user-defined>
    <meta:user-defined meta:name="OVERHEIDop.externeBijlage">Bijlage D voorschriften droogvallende platen|exb-2019-62424</meta:user-defined>
    <meta:user-defined meta:name="OVERHEIDop.externeBijlage">Bijlage E voorschriften natuureducatieve tochten|exb-2019-62425</meta:user-defined>
    <meta:user-defined meta:name="OVERHEIDop.externeBijlage">Bijlage F Eindtermen|exb-2019-62426</meta:user-defined>
    <meta:user-defined meta:name="OVERHEIDop.externeBijlage">Bijlage G gebieden natuureducatieve tochten|exb-2019-62427</meta:user-defined>
    <meta:user-defined meta:name="OVERHEIDop.externeBijlage">Bijlage H overzichtskaart|exb-2019-62428</meta:user-defined>
    <meta:user-defined meta:name="OVERHEIDop.externeBijlage">Bijlage A voorschriften grote groepen|exb-2019-62429</meta:user-defined>
    <meta:user-defined meta:name="OVERHEIDop.externeBijlage">Bijlage B voorschriften sololopers|exb-2019-62430</meta:user-defined>
    <meta:user-defined meta:name="OVERHEIDop.externeBijlage">Bijlage C voorschriften max 12 deelnemers|exb-2019-62431</meta:user-defined>
    <meta:user-defined meta:name="DCTERMS.W3CDTF/OVERHEIDop.jaargang">2019</meta:user-defined>
    <meta:user-defined meta:name="OVERHEIDop.publicationIssue">8446</meta:user-defined>
    <meta:user-defined meta:name="OVERHEIDop.betreftRegeling">CVDR633952_1</meta:user-defined>
    <meta:user-defined meta:name="xs:date/OVERHEIDop.startdatum">2020-01-01</meta:user-defined>
    <meta:user-defined meta:name="OVERHEIDop.PrbID/DC.identifier">prb-2019-8446</meta:user-defined>
    <meta:user-defined meta:name="OVERHEIDop.versieInformatie"/>
  </office:meta>
</office:document-meta>
</file>