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voor een ontheffing meldings- en herplantplicht voedselbos voor perceelnummer Markelo P 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9 ontvingen wij een aanvraag voor een ontheffing meldings- en herplantplicht voedselbos voor de locatie met perceelnummer Markelo P 1019. Gedeputeerde Staten hebben besloten dat de ontheff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1 december 2019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4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4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9067.12 473491.38</meta:user-defined>
    <meta:user-defined meta:name="DC.title">Kennisgeving besluit op een aanvraag van een ontheffing voor een ontheffing meldings- en herplantplicht voedselbos voor perceelnummer Markelo P 1019</meta:user-defined>
    <meta:user-defined meta:name="OVERHEID.PostcodeHuisnummer/OVERHEIDop.postcodeHuisnummer">7475RH 3a</meta:user-defined>
    <meta:user-defined meta:name="OVERHEIDop.straatnaam">Groenlandsdijk</meta:user-defined>
    <meta:user-defined meta:name="OVERHEIDop.woonplaats">Markelo</meta:user-defined>
    <meta:user-defined meta:name="DCTERMS.W3CDTF/DCTERMS.available">2019-12-24</meta:user-defined>
    <meta:user-defined meta:name="OVERHEIDop.externeBijlage">Afschrift WNB besluit ontheffing melding- en he...|exb-2019-62402</meta:user-defined>
    <meta:user-defined meta:name="DCTERMS.W3CDTF/OVERHEIDop.jaargang">2019</meta:user-defined>
    <meta:user-defined meta:name="OVERHEIDop.publicationIssue">8444</meta:user-defined>
    <meta:user-defined meta:name="OVERHEIDop.PrbID/DC.identifier">prb-2019-8444</meta:user-defined>
    <meta:user-defined meta:name="OVERHEIDop.versieInformatie"/>
  </office:meta>
</office:document-meta>
</file>