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Fryslân van 29 januari 2019, met kenmerk 01615966, tot wijziging van de Subsidieregeling plattelân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ân 2013</text:p>
            <text:p text:style-name="al"/>
            <text:p text:style-name="al">
            <text:span text:style-name="nadrukvet">besluiten</text:span>
          </text:p>
            <text:p text:style-name="al"/>
            <text:p text:style-name="al">de Subsidieregeling plattelân Fryslâ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.</text:span>
          </text:p>
            <text:p text:style-name="al">Artikel 2.1.4 komt te luiden:</text:p>
            <text:p text:style-name="al"/>
            <text:p text:style-name="al">
            <text:span text:style-name="nadrukvet">Artikel 2.1.4. Aanvraagperiode</text:span>
          </text:p>
            <text:p text:style-name="al"/>
            <text:p text:style-name="al">Een aanvraag voor subsidie kan worden ingediend in een door Gedeputeerde Staten vast te stellen aanvraagperiode.</text:p>
            <text:p text:style-name="al"/>
            <text:p text:style-name="al">B.</text:p>
            <text:p text:style-name="al">Artikel 2.3.4 komt te luiden:</text:p>
            <text:p text:style-name="al"/>
            <text:p text:style-name="al">
            <text:span text:style-name="nadrukvet">Artikel 2.3.4 Aanvraagperiode</text:span>
          </text:p>
            <text:p text:style-name="al"/>
            <text:p text:style-name="al">Een aanvraag voor subsidie kan worden ingediend in een door Gedeputeerde Staten vast te stellen aanvraagperiod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it besluit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vergadering van Gedeputeerde Staten van Fryslân van 29 januari 2019, </text:span>
            <text:span text:style-name="datum"/>
          </text:p>
          </text:section>
          <text:section text:name="ondertekening_id1-3-2-3-2">
            <text:p><text:span text:style-name="functie">Voorzitter drs. A.A.M. Brok</text:span></text:p>
            <text:p><text:span text:style-name="functie">Secretaris R.E. Bouius-Riemersma, MBA MCM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ryslân van 29 januari 2019, met kenmerk 01615966, tot wijziging van de Subsidieregeling plattelân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44</meta:user-defined>
    <meta:user-defined meta:name="OVERHEIDop.PrbID/DC.identifier">prb-2019-844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DC.source">Algemene subsidieverordening provincie Fryslân 2013, art. 1.3, lid 4;</meta:user-defined>
    <meta:user-defined meta:name="OVERHEIDop.referentienummer">01615966</meta:user-defined>
    <meta:user-defined meta:name="DCTERMS.alternative">Subsidieregeling plattelân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9-02-07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334995_2</meta:user-defined>
    <meta:user-defined meta:name="OVERHEIDop.versieInformatie"/>
  </office:meta>
</office:document-meta>
</file>