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besluit rechtspositie ambtenaren ten behoeve van Provinciale Staten</text:p>
      <text:section text:name="regeling_id1-3-2" text:style-name="regeling">
        <text:section text:name="aanhef_id1-3-2-1" text:style-name="aanhef">
          <text:section text:name="preambule_id1-3-2-1-1" text:style-name="preambule">
            <text:p text:style-name="al">Provinciale Staten van Overijssel,</text:p>
            <text:p text:style-name="al"/>
            <text:p text:style-name="al">gelezen het voorstel van het Presidium 11 december 2019</text:p>
            <text:p text:style-name="al"/>
            <text:p text:style-name="al">besluiten:</text:p>
            <text:p text:style-name="al"/>
            <text:p text:style-name="al">vast te stellen:</text:p>
            <text:p text:style-name="al">het Bevoegdhedenbesluit rechtspositie ambtenaren ten behoeve van Provinciale Staten onder intrekking van het Mandaatbesluit rechtspositie ambtenaren ten behoeve van Provinciale Staten, en</text:p>
            <text:p text:style-name="al"/>
            <text:p text:style-name="al">en</text:p>
            <text:p text:style-name="al"/>
            <text:p text:style-name="al">de Commissaris van de Koning, voor zover het zijn bevoegdheden betreft,</text:p>
          </text:section>
          <text:section text:name="afkondiging_id1-3-2-1-2" text:style-name="afkondiging">
            <text:p text:style-name="afkondiging_top"/>
            <text:p text:style-name="al">besluit:</text:p>
            <text:p text:style-name="al">vast te stellen het Bevoegdhedenbesluit rechtspositie ambtenaren ten behoeve van Provinciale Sta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rechtspositie ambtenaren ten behoeve van Provinciale Staten wordt ingetrokken en wordt vervangen door:</text:p>
            <text:p text:style-name="tussenkopvet">Bevoegdhedenbesluit rechtspositie ambtenaren ten behoeve van Provinciale Staten</text:p>
            <text:p text:style-name="tussenkopondlijn">Algemene toelichting</text:p>
            <text:p text:style-name="al">De Aanpassingswet Wnra regelt dat in artikel 104 van de Provinciewet is opgenomen dat Provinciale Staten bevoegd zijn om besluiten ter voorbereiding van een privaatrechtelijke rechtshandeling te nemen. De bevoegdheid is beperkt tot het aangaan, wijzigen en beëindigen van arbeidsovereenkomsten met de griffier en de op de griffie werkzame ambtenaren. Het toekennen van de bevoegdheid tot het nemen van deze voorbereidende besluiten brengt met zich dat Provinciale Staten exclusief de zeggenschap heeft over de griffier en de ambtenaren van de griffie. Deze bevoegdheid strekt zich uit tot al hetgeen het werkgeverschap met zich brengt, zoals beloningsbeleid maar ook het opleggen van sancties. Dit geldt ook voor de uit de Ambtenarenwet 2017 voortvloeiende bevoegdheden, rechten en verplichtingen van de overheidswerkgever. Deze liggen in de civielrechtelijke sfeer en worden toebedeeld aan de rechtspersoon (in casu de provincie). Indien binnen die rechtspersoon verschillende organen zijn te onderscheiden die ieder hun eigen taken en bevoegdheden hebben, ligt het voor de hand dat het orgaan, dat binnen de rechtspersoon zeggenschap heeft over (een deel van) het personeel, de bevoegdheden, verplichtingen en rechten uitoefent die de Ambtenarenwet 2017 aan de overheidswerkgever toebedeelt.</text:p>
            <text:p text:style-name="al"/>
            <text:p text:style-name="al">Het is niet werkbaar dat Provinciale Staten in zijn geheel bepalen hoe het werkgeverschap in de dagelijkse praktijk wordt uitgeoefend. Provinciale Staten zijn en blijven bevoegd te besluiten tot het aangaan en beëindigen van de arbeidsovereenkomst met de griffier en de locogriffier. De griffier wordt bevoegd voor de ambtenaren van de griffie. Ten aanzien van de rechtspositionele zeggenschap over de griffier is dat de werkgeverscommissie griffier.</text:p>
            <text:p text:style-name="tussenkopondlijn">Artikel 1</text:p>
            <text:list text:style-name="id1-3-2-2-1-9">
              <text:list-item text:style-override="id1-3-2-2-1-9-1">
                <text:number>1.</text:number>
                <text:p text:style-name="al">De griffier van de provincie Overijssel is gemandateerd en gevolmachtigd tot het besluiten tot het aangaan, wijzigen en beëindigen van arbeidsovereenkomsten met de op de griffie werkzame ambtenaren ingevolge artikel 104e lid 2 van de Provinciewet, respectievelijk het ondertekenen van de arbeidsovereenkomsten, uitgezonderd de locogriffier.</text:p>
              </text:list-item>
              <text:list-item text:style-override="id1-3-2-2-1-9-2">
                <text:number>2.</text:number>
                <text:p text:style-name="al">De griffier van de provincie Overijssel is gemandateerd en gevolmachtigd tot het besluiten tot het wijzigen van de arbeidsovereenkomst met de locogriffier respectievelijk het ondertekenen van de arbeidsovereenkomst.</text:p>
              </text:list-item>
            </text:list>
            <text:p text:style-name="al">
            <text:span text:style-name="nadrukcur">Toelichting artikel 1</text:span>
          </text:p>
            <text:p text:style-name="al">
            <text:span text:style-name="nadrukcur">Deze bevoegdheid strekt zich uit tot al hetgeen het werkgeverschap met zich brengt. Onder het aangaan, wijzigen en beëindigen van een arbeidsovereenkomst vallen alle individuele arbeidsvoorwaardelijke handelingen, beslissingen en feitelijke handelingen op basis van de cao provinciale sector, het Personeelshandboek provincie Overijssel en het Burgerlijk Wetboek, zoals beloningsbeleid en het opleggen van sancties. Dit geldt ook voor de uit de Ambtenarenwet 2017 voortvloeiende bevoegdheden, rechten en verplichtingen van de overheidswerkgever.</text:span>
          </text:p>
            <text:p text:style-name="al">
            <text:span text:style-name="nadrukcur">Als sprake is van beëindiging van een arbeidsovereenkomst anders dan op eigen verzoek van een op de griffie werkzame ambtenaar en de beëindiging heeft niet plaats tijdens de proeftijd, dan is de griffier ook bevoegd te besluiten, met daarbij de instructie dat de griffier de werkgeverscommissie hierover van te voren aantoonbaar heeft geconsulteerd.</text:span>
          </text:p>
            <text:p text:style-name="tussenkopondlijn">Artikel 2</text:p>
            <text:list text:style-name="id1-3-2-2-1-14">
              <text:list-item text:style-override="id1-3-2-2-1-14-1">
                <text:number>1.</text:number>
                <text:p text:style-name="al">De werkgeverscommissie griffier is gemandateerd tot het besluiten tot het wijzigen van de arbeidsovereenkomst met de griffier, ingevolge artikel 104 lid 2 Provinciewet.</text:p>
              </text:list-item>
              <text:list-item text:style-override="id1-3-2-2-1-14-2">
                <text:number>2.</text:number>
                <text:p text:style-name="al">De voorzitter van de werkgeverscommissie griffier is gevolmachtigd tot het ondertekenen van de gewijzigde arbeidsovereenkomst.</text:p>
              </text:list-item>
            </text:list>
            <text:p text:style-name="al">
            <text:span text:style-name="nadrukcur">Toelichting artikel 2</text:span>
          </text:p>
            <text:p text:style-name="al">
            <text:span text:style-name="nadrukcur">Deze bevoegdheid strekt zich uit tot al hetgeen het werkgeverschap met zich brengt in het geval van wijzigen van een arbeidsovereenkomst. Hieronder vallen alle individuele arbeidsvoorwaardelijke handelingen, beslissingen en feitelijke handelingen op basis van de cao provinciale sector, het Personeelshandboek provincie Overijssel en het Burgerlijk Wetboek, zoals beloningsbeleid en het opleggen van sancties. Dit geldt ook voor de uit de Ambtenarenwet 2017 voortvloeiende bevoegdheden, rechten en verplichtingen van de overheidswerkgever.</text:span>
          </text:p>
            <text:p text:style-name="tussenkopondlijn">Artikel 3</text:p>
            <text:p text:style-name="al">Dit besluit treedt, na uitgifte van het Provinciaal Blad waarin het is geplaatst, in werking op 1 januari 2020.</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0.</text:p>
            <text:p text:style-name="al"/>
          </text:section>
        </text:section>
        <text:section text:name="regeling-sluiting_id1-3-2-3" text:style-name="regeling-sluiting">
          <text:section text:name="gegeven_id1-3-2-3-1" text:style-name="gegeven">
            <text:p text:style-name="dagtekening">
            <text:span text:style-name="plaats">Zwolle,</text:span>
            <text:span text:style-name="datum">11 december 2019</text:span>
          </text:p>
          </text:section>
          <text:section text:name="ondertekening_id1-3-2-3-2">
            <text:p><text:span text:style-name="deze">Provinciale Staten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3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3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3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Bestuur | Organisatie en beleid</meta:user-defined>
    <meta:user-defined meta:name="DC.source">N.v.t.</meta:user-defined>
    <meta:user-defined meta:name="DCTERMS.alternative">Bevoegdhedenbesluit rechtspositie ambtenaren ten behoeve van Proviniale Staten</meta:user-defined>
    <dc:language>nl</dc:language>
    <meta:user-defined meta:name="OVERHEID.Provincie/DC.spatial">Overijssel</meta:user-defined>
    <meta:user-defined meta:name="DC.title">Bevoegdhedenbesluit rechtspositie ambtenaren ten behoeve van Provinciale Staten</meta:user-defined>
    <meta:user-defined meta:name="DCTERMS.W3CDTF/DCTERMS.available">2019-12-23</meta:user-defined>
    <meta:user-defined meta:name="DCTERMS.W3CDTF/OVERHEIDop.jaargang">2019</meta:user-defined>
    <meta:user-defined meta:name="OVERHEIDop.publicationIssue">8435</meta:user-defined>
    <meta:user-defined meta:name="OVERHEIDop.betreftRegeling">CVDR633727_1</meta:user-defined>
    <meta:user-defined meta:name="OVERHEIDop.PrbID/DC.identifier">prb-2019-8435</meta:user-defined>
    <meta:user-defined meta:name="xs:date/OVERHEIDop.startdatum">2020-01-01</meta:user-defined>
    <meta:user-defined meta:name="OVERHEIDop.versieInformatie"/>
  </office:meta>
</office:document-meta>
</file>