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regelgeving in verband met WNR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Overijssel,</text:p>
            <text:p text:style-name="al"/>
            <text:p text:style-name="al">gelet op de benodigde aanpassing van provinciale regelgeving als gevolg van de inwerkingtreding van de Wet normalisering rechtspositie ambtenaren per 1 januari 2020,</text:p>
            <text:p text:style-name="al"/>
            <text:p text:style-name="al">hebben in hun vergadering van 19 november 2019, kenmerk 2019/0341620, de hieronder genoemde wijzigingen van regelgeving vastgestel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1 sub e van het Besluit informatiebeheer Overijssel 2013 komt te luiden:</text:p>
            <text:list text:style-name="id1-3-2-2-1-3">
              <text:list-item text:style-override="id1-3-2-2-1-3-1">
                <text:number>e.</text:number>
                <text:p text:style-name="al">(provincie)archivaris: de door Gedeputeerde Staten op grond van artikel 29 aangewezen functionaris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Artikel 6 lid 3 van de Organisatieregeling provincie Overijssel 2018 komt te luiden:</text:p>
            <text:p text:style-name="al">De algemeen directeur is namens de werkgever voorzitter van het overleg met de vakbonden als bedoeld in artikel 11.2.2 lid 1 cao provinciale sector (cao)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ze wijzigingen treden in werking op 1 januari 2020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deze">Gedeputeerde Staten voornoemd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434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434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434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rtikel 158, eerste lid, van de Provinciewet]|[1.0:c:BWBR0005645&amp;artikel=158&amp;lid=1&amp;g=2017-07-01</meta:user-defined>
    <meta:user-defined meta:name="OVERHEIDop.referentienummer">2017/0375671</meta:user-defined>
    <meta:user-defined meta:name="DCTERMS.alternative">Organisatieregeling provincie Overijssel 2018</meta:user-defined>
    <dc:language>nl</dc:language>
    <meta:user-defined meta:name="OVERHEID.Provincie/DC.spatial">Overijssel</meta:user-defined>
    <meta:user-defined meta:name="DC.title">Organisatieregeling provincie Overijssel 2018</meta:user-defined>
    <meta:user-defined meta:name="DCTERMS.W3CDTF/DCTERMS.available">2019-12-23</meta:user-defined>
    <meta:user-defined meta:name="DCTERMS.W3CDTF/OVERHEIDop.jaargang">2019</meta:user-defined>
    <meta:user-defined meta:name="OVERHEIDop.publicationIssue">8434</meta:user-defined>
    <meta:user-defined meta:name="OVERHEIDop.betreftRegeling">CVDR606949_2</meta:user-defined>
    <meta:user-defined meta:name="OVERHEIDop.PrbID/DC.identifier">prb-2019-8434</meta:user-defined>
    <meta:user-defined meta:name="xs:date/OVERHEIDop.startdatum">2020-01-01</meta:user-defined>
    <meta:user-defined meta:name="OVERHEIDop.versieInformatie"/>
  </office:meta>
</office:document-meta>
</file>