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regelgeving in verband met WNRA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Overijssel,</text:p>
            <text:p text:style-name="al"/>
            <text:p text:style-name="al">gelet op de benodigde aanpassing van provinciale regelgeving als gevolg van de inwerkingtreding van de Wet normalisering rechtspositie ambtenaren per 1 januari 2020,</text:p>
            <text:p text:style-name="al"/>
            <text:p text:style-name="al">hebben in hun vergadering van 19 november 2019, kenmerk 2019/0341620, de hieronder genoemde wijzigingen van regelgeving vastgesteld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1 sub e van het Besluit informatiebeheer Overijssel 2013 komt te luiden:</text:p>
            <text:list text:style-name="id1-3-2-2-1-3">
              <text:list-item text:style-override="id1-3-2-2-1-3-1">
                <text:number>e.</text:number>
                <text:p text:style-name="al">(provincie)archivaris: de door Gedeputeerde Staten op grond van artikel 29 aangewezen functionaris;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Artikel 6 lid 3 van de Organisatieregeling provincie Overijssel 2018 komt te luiden:</text:p>
            <text:p text:style-name="al">De algemeen directeur is namens de werkgever voorzitter van het overleg met de vakbonden als bedoeld in artikel 11.2.2 lid 1 cao provinciale sector (cao)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eze wijzigingen treden in werking op 1 januari 2020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deze">Gedeputeerde Staten voornoemd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433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433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433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0/xml/MC-DRP-Verordeningen-Web-CB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Verordeningen</meta:user-defined>
    <meta:user-defined meta:name="OVERHEID.Provincie/OVERHEID.authority">Overijssel</meta:user-defined>
    <meta:user-defined meta:name="OVERHEID.Provincie/DCTERMS.publisher">Overijssel</meta:user-defined>
    <meta:user-defined meta:name="OVERHEID.TaxonomieBeleidsagenda/OVERHEID.category">Bestuur | Organisatie en beleid</meta:user-defined>
    <meta:user-defined meta:name="DC.source">Onbekend.</meta:user-defined>
    <meta:user-defined meta:name="DCTERMS.alternative">Besluit Informatiebeheer Overijssel 2013</meta:user-defined>
    <dc:language>nl</dc:language>
    <meta:user-defined meta:name="OVERHEID.Provincie/DC.spatial">Overijssel</meta:user-defined>
    <meta:user-defined meta:name="DC.title">Besluit Informatiebeheer Overijssel 2013</meta:user-defined>
    <meta:user-defined meta:name="DCTERMS.W3CDTF/DCTERMS.available">2019-12-23</meta:user-defined>
    <meta:user-defined meta:name="DCTERMS.W3CDTF/OVERHEIDop.jaargang">2019</meta:user-defined>
    <meta:user-defined meta:name="OVERHEIDop.publicationIssue">8433</meta:user-defined>
    <meta:user-defined meta:name="OVERHEIDop.betreftRegeling">CVDR307789_2</meta:user-defined>
    <meta:user-defined meta:name="xs:date/OVERHEIDop.startdatum">2020-01-01</meta:user-defined>
    <meta:user-defined meta:name="OVERHEIDop.PrbID/DC.identifier">prb-2019-8433</meta:user-defined>
    <meta:user-defined meta:name="OVERHEIDop.versieInformatie"/>
  </office:meta>
</office:document-meta>
</file>