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Voormalige vliegbasis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068 op grond van de Wet Natuurbescherming verleend. De ontheffing is verleend aan Provincie Utrecht. Aan de ontheffing zijn voorwaarden verbonden. Publicatiedatum woensdag 6 februar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4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Voormalige vliegbasis Soesterbe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43</meta:user-defined>
    <meta:user-defined meta:name="OVERHEIDop.PrbID/DC.identifier">prb-2019-843</meta:user-defined>
    <meta:user-defined meta:name="OVERHEID.TaxonomieBeleidsagenda/OVERHEID.category">Natuur en milieu | Organisatie en beleid</meta:user-defined>
    <meta:user-defined meta:name="OVERHEIDop.referentienummer">Voormalig vliegbasis Soesterberg</meta:user-defined>
    <meta:user-defined meta:name="DCTERMS.abstract">Voormalig vliegbasis Soesterber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69CG</meta:user-defined>
    <meta:user-defined meta:name="OVERHEIDop.woonplaats">Soesterberg</meta:user-defined>
    <meta:user-defined meta:name="OVERHEIDop.straatnaam">Verlengde Tempel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Voormalige vliegbasis Soesterberg|exb-2019-6633</meta:user-defined>
    <meta:user-defined meta:name="OVERHEID.EPSG28992/DC.spatial">148289 459562</meta:user-defined>
    <meta:user-defined meta:name="OVERHEIDop.versieInformatie"/>
  </office:meta>
</office:document-meta>
</file>