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randellostraat 1 t/m 39 (oneven) en Dantestraat 452-456, 460, 468, 47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en ruige dwergvleermuis i.v.m. het uitvoeren van grootschalige renovatiewerkzaamheden aan een appartementencomplex. De locatie betreft <text:span text:style-name="nadrukvet">Pirandellostraat 1 t/m 39 (oneven) en Dantestraat 452-456, 460, 468, 470 te Rotterdam</text:span>.</text:p>
            <text:p text:style-name="common-al">
            <text:span text:style-name="nadrukvet">Bezwaar</text:span>
          </text:p>
            <text:p text:style-name="common-al">De beschikking is op 19 december 2019 verzonden. Een belanghebbende kan tot en met 30 januari 2020 een bezwaarschrift indienen bij Gedeputeerde Staten van Zuid-Holland, t.a.v. het Awb secretariaat, Postbus 90602, 2509 LP Den Haag, onder vermelding van het zaaknummer <text:span text:style-name="nadrukvet">005613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681 432127</meta:user-defined>
    <meta:user-defined meta:name="OVERHEID.EPSG28992/DC.spatial">95661 432088</meta:user-defined>
    <meta:user-defined meta:name="DC.title">Beschikking Wet natuurbescherming, Pirandellostraat 1 t/m 39 (oneven) en Dantestraat 452-456, 460, 468, 470 te Rotterdam</meta:user-defined>
    <meta:user-defined meta:name="OVERHEID.PostcodeHuisnummer/OVERHEIDop.postcodeHuisnummer">3076KV</meta:user-defined>
    <meta:user-defined meta:name="OVERHEID.PostcodeHuisnummer/OVERHEIDop.postcodeHuisnummer">3076</meta:user-defined>
    <meta:user-defined meta:name="OVERHEIDop.straatnaam">Dantestraat</meta:user-defined>
    <meta:user-defined meta:name="OVERHEIDop.straatnaam">Pirandellostraat</meta:user-defined>
    <meta:user-defined meta:name="OVERHEIDop.woonplaats">Rotterdam</meta:user-defined>
    <meta:user-defined meta:name="OVERHEIDop.woonplaats">Rotterdam</meta:user-defined>
    <meta:user-defined meta:name="DCTERMS.W3CDTF/DCTERMS.available">2019-12-23</meta:user-defined>
    <meta:user-defined meta:name="DCTERMS.W3CDTF/OVERHEIDop.jaargang">2019</meta:user-defined>
    <meta:user-defined meta:name="OVERHEIDop.publicationIssue">8426</meta:user-defined>
    <meta:user-defined meta:name="OVERHEIDop.PrbID/DC.identifier">prb-2019-8426</meta:user-defined>
    <meta:user-defined meta:name="OVERHEIDop.versieInformatie"/>
  </office:meta>
</office:document-meta>
</file>