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het vaststellen van de ernst en spoedeisendheid van een bodemverontreiniging voor de locatie Enterweg in Wierden</text:p>
      <text:section text:name="zakelijke-mededeling_id1-3-2" text:style-name="zakelijke-mededeling">
        <text:section text:name="zakelijke-mededeling-tekst_id1-3-2-1" text:style-name="zakelijke-mededeling-tekst">
          <text:section text:name="tekst_id1-3-2-1-1" text:style-name="tekst">
            <text:p text:style-name="common-al">Op 4 september 2018 ontvingen wij een aanvraag voor een het vaststellen van de ernst en spoedeisendheid van een bodemverontreiniging voor de locatie Enterweg in Wierden. Gedeputeerde Staten hebben besloten dat de het vaststellen van de ernst en spoedeisendheid van een bodemverontreinig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het vaststellen van de ernst en spoedeisendheid van een bodemverontreiniging voor de locatie Enterweg in Wier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42</meta:user-defined>
    <meta:user-defined meta:name="OVERHEIDop.PrbID/DC.identifier">prb-2019-84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42NC 18 traf</meta:user-defined>
    <meta:user-defined meta:name="OVERHEID.PostcodeHuisnummer/OVERHEIDop.postcodeHuisnummer">7642NB 1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ublicatie_Beschikking_EST_Enterweg_in_Wierden|exb-2019-6627</meta:user-defined>
    <meta:user-defined meta:name="OVERHEID.EPSG28992/DC.spatial">235947.16 482242</meta:user-defined>
    <meta:user-defined meta:name="OVERHEID.EPSG28992/DC.spatial">235743.63 483107.26</meta:user-defined>
    <meta:user-defined meta:name="OVERHEIDop.versieInformatie"/>
  </office:meta>
</office:document-meta>
</file>