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lokale rechtspositieregelingen en beleidsregels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7 december 2019, kenmerk 5.7/2019002785, team Personeel en Organisatie, tot bekendmaking van hun besluit tot het intrekken van de lokale rechtspositieregelingen en beleidsregels provincie Drenthe</text:p>
            <text:p text:style-name="al"/>
            <text:p text:style-name="al">Gedeputeerde Staten van Drenthe; </text:p>
            <text:p text:style-name="al"/>
            <text:p text:style-name="al">gelet op de Provinciewet;</text:p>
            <text:p text:style-name="al"/>
            <text:p text:style-name="al">gelet op de Ambtenarenwet</text:p>
            <text:p text:style-name="al"/>
            <text:p text:style-name="al">gelet op de Wet op de Cao;</text:p>
            <text:p text:style-name="al"/>
            <text:p text:style-name="al">gelet op de Wet op het algemeen verbindend en het onverbindend verklaren van bepalingen van collectieve arbeidsovereenkomsten;</text:p>
            <text:p text:style-name="al"/>
            <text:p text:style-name="al">gelet op de Wet op de loonvorming; </text:p>
            <text:p text:style-name="al"/>
            <text:p text:style-name="al">gelet op de Wet normalisering rechtspositie ambtenaren en het Burgerlijk Wetboek;</text:p>
            <text:p text:style-name="al"/>
            <text:p text:style-name="al">gelet op de Cao provinciale sector; 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volgende rechtspositieregelingen en beleidsregels in te trekk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Reorganisatiestatuut en Sociaal Statuut provincie Drenthe 2018, zoals vastgesteld bij hun besluit van 28 november 2017, kenmerk 2017003331, Provinciaal Blad 6170 van 2017;</text:p>
              </text:list-item>
              <text:list-item text:style-override="id1-3-2-2-1-3-2">
                <text:number>2.</text:number>
                <text:p text:style-name="al">Reisregeling provincie Drenthe, zoals vastgesteld bij hun besluit van 19 december 2017, kenmerk 2017003389, Provinciaal Blad 6181 van 2017;</text:p>
              </text:list-item>
              <text:list-item text:style-override="id1-3-2-2-1-3-3">
                <text:number>3.</text:number>
                <text:p text:style-name="al">Bedrijfskledingreglement provincie Drenthe, zoals vastgesteld bij hun besluit van 28 mei 2019, kenmerk 4.4/2019001349, Provinciaal Blad 4170 van 2019;</text:p>
              </text:list-item>
              <text:list-item text:style-override="id1-3-2-2-1-3-4">
                <text:number>4.</text:number>
                <text:p text:style-name="al">IKB-regeling provincie Drenthe, zoals vastgesteld bij hun besluit van 28 november 2017, kenmerk 2017003331, Provinciaal Blad 6172 van 2017;</text:p>
              </text:list-item>
              <text:list-item text:style-override="id1-3-2-2-1-3-5">
                <text:number>5.</text:number>
                <text:p text:style-name="al">Spaarregeling compensatieverlof, zoals vastgesteld bij hun besluit van 28 november 2017, kenmerk 5.3/2017003331, Provinciaal Blad 6163 van 2017;</text:p>
              </text:list-item>
              <text:list-item text:style-override="id1-3-2-2-1-3-6">
                <text:number>6.</text:number>
                <text:p text:style-name="al">Regeling variabele werktijden, zoals vastgesteld bij hun besluit van 26 oktober 1993, kenmerk 23/93-11.554;</text:p>
              </text:list-item>
              <text:list-item text:style-override="id1-3-2-2-1-3-7">
                <text:number>7.</text:number>
                <text:p text:style-name="al">Invulling arbeidsduurverkorting per 1 januari 1998, zoals vastgesteld bij hun besluit van 2 juli 1996, kenmerk 5;</text:p>
              </text:list-item>
              <text:list-item text:style-override="id1-3-2-2-1-3-8">
                <text:number>8.</text:number>
                <text:p text:style-name="al">Privacy- en gebruiksreglement bedrijfsmiddelen, zoals vastgesteld bij hun besluit van 28 november 2017, kenmerk 2017003331, Provinciaal Blad 6168 van 2017;</text:p>
              </text:list-item>
              <text:list-item text:style-override="id1-3-2-2-1-3-9">
                <text:number>9.</text:number>
                <text:p text:style-name="al">Klachtenregeling ongewenste omgangsvormen, zoals vastgesteld bij hun besluit van 6 juli 2004, kenmerk 8.2/2004006930;</text:p>
              </text:list-item>
              <text:list-item text:style-override="id1-3-2-2-1-3-10">
                <text:number>10.</text:number>
                <text:p text:style-name="al">Gedragscode ambtelijke integriteit, zoals vastgesteld bij hun besluit van 8 september 2015, kenmerk 2015001816, Provinciaal Blad 2634 van 2016;</text:p>
              </text:list-item>
              <text:list-item text:style-override="id1-3-2-2-1-3-11">
                <text:number>11.</text:number>
                <text:p text:style-name="al">Bevriezing werktijdverkorting oudere ambtenaren, zoals vastgesteld bij hun besluit van 31 oktober 2017, kenmerk 3.9/2017003078;</text:p>
              </text:list-item>
              <text:list-item text:style-override="id1-3-2-2-1-3-12">
                <text:number>12.</text:number>
                <text:p text:style-name="al">Regeling stageovereenkomsten provincie Drenthe, zoals vastgesteld bij hun besluit van 28 november 2017, kenmerk 2017003331, Provinciaal Blad 6165 van 2017;</text:p>
              </text:list-item>
              <text:list-item text:style-override="id1-3-2-2-1-3-13">
                <text:number>13.</text:number>
                <text:p text:style-name="al">Wervings- &amp; selectiebeleid provincie Drenthe, zoals vastgesteld bij hun besluit van 12 juni 2018, kenmerk 2018001480, Provinciaal Blad 4468 van 2018;</text:p>
              </text:list-item>
              <text:list-item text:style-override="id1-3-2-2-1-3-14">
                <text:number>14.</text:number>
                <text:p text:style-name="al">Beleid Bewust waarderen provincie Drenthe, zoals vastgesteld bij hun besluit van 16 oktober 2018, kenmerk 2018002353, Provinciaal Blad 7734 van 2018;</text:p>
              </text:list-item>
              <text:list-item text:style-override="id1-3-2-2-1-3-15">
                <text:number>15.</text:number>
                <text:p text:style-name="al">Strategisch HRM-beleid provincie Drenthe, zoals vastgesteld bij hun besluit van 19 april 2005, kenmerk 6.5/2005003486;</text:p>
              </text:list-item>
              <text:list-item text:style-override="id1-3-2-2-1-3-16">
                <text:number>16.</text:number>
                <text:p text:style-name="al">Generatiepact 2018–2019 provincie Drenthe, zoals vastgesteld bij hun besluit van 31 oktober 2017, kenmerk 2017003078, Provinciaal Blad 6178 van 2017;</text:p>
              </text:list-item>
              <text:list-item text:style-override="id1-3-2-2-1-3-17">
                <text:number>17.</text:number>
                <text:p text:style-name="al">Reglement van orde voor de Commissie voor Georganiseerd Overleg in Ambtenarenzaken voor de provincie Drenthe, zoals vastgesteld bij hun besluit van 6 mei 1969, kenmerk I/14/6669;</text:p>
              </text:list-item>
              <text:list-item text:style-override="id1-3-2-2-1-3-18">
                <text:number>18.</text:number>
                <text:p text:style-name="al">Reglement commissie van werk naar werk, zoals vastgesteld bij hun besluit van 22 maart 2016, kenmerk 5.1/2016001295, Provinciaal Blad 2187 van 2016;</text:p>
              </text:list-item>
            </text:list>
            <text:p text:style-name="al"/>
            <text:p text:style-name="al">Dit besluit treedt in werking op 1 januari 2020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Uitgegeven: 23 dec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1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1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Provinciewet]|[1.0:c:BWBR0005645&amp;g=2019-01-01</meta:user-defined>
    <meta:user-defined meta:name="DC.source">Ambtenarenwet]|[1.0:c:BWBR0001947&amp;g=2018-07-28</meta:user-defined>
    <meta:user-defined meta:name="OVERHEIDop.referentienummer">2019002785</meta:user-defined>
    <dc:language>nl</dc:language>
    <meta:user-defined meta:name="OVERHEID.Provincie/DC.spatial">Drenthe</meta:user-defined>
    <meta:user-defined meta:name="DC.title">Intrekken lokale rechtspositieregelingen en beleidsregels provincie Drenthe</meta:user-defined>
    <meta:user-defined meta:name="DCTERMS.W3CDTF/DCTERMS.available">2019-12-23</meta:user-defined>
    <meta:user-defined meta:name="DCTERMS.W3CDTF/OVERHEIDop.jaargang">2019</meta:user-defined>
    <meta:user-defined meta:name="OVERHEIDop.publicationIssue">8418</meta:user-defined>
    <meta:user-defined meta:name="OVERHEIDop.betreftRegeling">CVDR606794_1</meta:user-defined>
    <meta:user-defined meta:name="OVERHEIDop.PrbID/DC.identifier">prb-2019-8418</meta:user-defined>
    <meta:user-defined meta:name="OVERHEIDop.versieInformatie"/>
  </office:meta>
</office:document-meta>
</file>