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oor Gedeputeerde Staten van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plannen in Limburg</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Brunssummerheide ligt in de provincie Limburg.</text:span>
          </text:p>
            <text:p text:style-name="common-al">
            <text:span text:style-name="nadrukvet">Vaststelling Ontwerp-Natura 2000 beheerplan Brunssummerheide</text:span>
          </text:p>
            <text:p text:style-name="common-al">Gedeputeerde Staten van Limburg hebben in hun vergadering van 17 december 2019 het Natura 2000 Beheerplan Brunssummerheide in ontwerp vastgesteld.  Dit Ontwerp Natura 2000 beheerplan vormt een nadere uitwerking van de bescherming van het Natura2000-gebied De Brunssummerheide. 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4, eerste lid, van de Wet natuurbescherming en afdeling 3.4 van de Algemene wet bestuursrecht, volgt de voorbereiding van het Natura 2000 beheerplan de uniforme openbare voorbereidingsprocedure. Dit wil zeggen dat het plan eerst in ontwerp wordt vastgesteld. Tegen onderhavig ontwerpplan kunnen door eenieder zienswijzen worden ingediend. Het Ontwerp-Natura 2000 Beheerplan Brunssummerheide ligt gedurende een periode van zes weken ter inzage. Deze termijn loopt van 6 januari 2020 tot en met 17 februari 2020 en tijdens deze periode kan het plan worden ingezien op de volgende locaties:</text:p>
            <text:p text:style-name="common-al">- de bibliotheek van het Gouvernement te Maastricht, </text:p>
            <text:p text:style-name="common-al">Bezoekadres: Limburglaan 10, 6229 GA Maastricht (van maandag t/m vrijdag tussen 8:30-12:00 en 13:00-16:30)</text:p>
            <text:p text:style-name="common-al">- het gemeentehuis van Heerlen, </text:p>
            <text:p text:style-name="common-al">Bezoekadres: Geleenstraat 27, 6411 HP Heerlen (tijdens openingstijden)</text:p>
            <text:p text:style-name="common-al">- het gemeentehuis van Brunssum, </text:p>
            <text:p text:style-name="common-al">Bezoekadres: Lindeplein 1, 6444 AT Brunssum (tijdens openingstijden)</text:p>
            <text:p text:style-name="common-al">- het gemeentehuis van Landgraaf,</text:p>
            <text:p text:style-name="common-al">Bezoekadres: Burgerhoes Sweelinckplein 1, 6371 LB Landgraaf (tijdens openingstijden)</text:p>
            <text:p text:style-name="common-al">- digitale inzage via <text:a xlink:href="https://www.officielebekendmakingen.nl/" xlink:type="simple">https://www.officielebekendmakingen.nl/</text:a></text:p>
            <text:p text:style-name="common-al">
            <text:span text:style-name="nadrukvet">Mogelijkheid tot het indienen van een zienswijze</text:span>
          </text:p>
            <text:p text:style-name="common-al">Gedurende de termijn van terinzagelegging (6 januari 2020 tot en met 17 februari 2020) kan een ieder zienswijzen ten aanzien van het ontwerpplan kenbaar maken. Zienswijzen kunnen (1) schriftelijk, (2) digitaal of (3) mondeling worden ingediend.</text:p>
            <text:p text:style-name="common-al">
            <text:span text:style-name="nadrukondlijn">1. Schriftelijke zienswijze via internet</text:span>
          </text:p>
            <text:p text:style-name="common-al">U kunt uw zienswijze met eventuele bijlagen digitaal insturen op de website van de provincie Limburg:</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text:p>
            <text:p text:style-name="common-al"/>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2000 beheerplan Brunssummerheide</text:p>
            <text:p text:style-name="common-al">Postbus 5700</text:p>
            <text:p text:style-name="common-al">6202 MA Maastricht</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3 februari 2020. U wordt dan uitgenodigd op het Gouvernement om uw zienswijze kenbaar te maken. Van dit gesprek zal een verslag worden gemaakt. Het verslag waarin de zienswijze staat verwoord,  wordt ter plekke in tweevoud uitgeprint. Van u wordt gevraagd om beide exemplaren te ondertekenen.  Mondeling ingediende zienswijzen worden op dezelfde wijze behandeld als schriftelijk ingediende zienswijzen.</text:p>
            <text:p text:style-name="common-al">
            <text:span text:style-name="nadrukvet">Vervolgprocedure</text:span>
          </text:p>
            <text:p text:style-name="common-al">Na afloop van de zienswijzentermijn worden alle zienswijzen verwerkt in een zienswijzennota, die na vaststelling door Gedeputeerde Staten van het definitieve Natura 2000 beheerplan Brunssummerheide aan alle indieners van een zienswijze wordt toegezonden. De ingediende zienswijzen worden afgewogen en bij de besluitvorming over de vaststelling van het definitieve plan betrokken.</text:p>
            <text:p text:style-name="common-al">Na vaststelling zal het Natura 2000 beheerplan Brunssummerheide gedurende een termijn van zes weken ter inzage worden gelegd. Van deze terinzagelegging en de daarbij behorende beroepsmogelijkheid wordt te zijner tijd afzonderlijk kennis gegeven.</text:p>
            <text:p text:style-name="common-al">
            <text:span text:style-name="nadrukvet">Meer informatie</text:span>
          </text:p>
            <text:p text:style-name="common-al">Voor vragen kunt u telefonisch contact opnemen met het secretariaat van Cluster Natuur &amp; Water </text:p>
            <text:p text:style-name="last-al">(tel. 06 469 747 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door Gedeputeerde Staten van Limburg</meta:user-defined>
    <meta:user-defined meta:name="OVERHEID.PostcodeHuisnummer/OVERHEIDop.postcodeHuisnummer">6229GA 10 tr</meta:user-defined>
    <meta:user-defined meta:name="OVERHEIDop.straatnaam">Limburglaan</meta:user-defined>
    <meta:user-defined meta:name="OVERHEIDop.woonplaats">Maastricht</meta:user-defined>
    <meta:user-defined meta:name="DCTERMS.W3CDTF/DCTERMS.available">2019-12-23</meta:user-defined>
    <meta:user-defined meta:name="DCTERMS.W3CDTF/OVERHEIDop.jaargang">2019</meta:user-defined>
    <meta:user-defined meta:name="OVERHEIDop.externeBijlage">Ontwerp Hoofdrapport N2000-plan Brunsummerheide|exb-2019-62108</meta:user-defined>
    <meta:user-defined meta:name="OVERHEIDop.externeBijlage">Ontwerp Kernrapport N2000-plan Brunsummerheide|exb-2019-62109</meta:user-defined>
    <meta:user-defined meta:name="OVERHEIDop.publicationIssue">8415</meta:user-defined>
    <meta:user-defined meta:name="OVERHEIDop.PrbID/DC.identifier">prb-2019-8415</meta:user-defined>
    <meta:user-defined meta:name="OVERHEIDop.versieInformatie"/>
  </office:meta>
</office:document-meta>
</file>