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igitalisering cultuur provincie Groningen - wijziging 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, nr. A.19, afdeling ECP, dossiernummer K8740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; </text:p>
            <text:list text:style-name="id1-3-2-1-1-8">
              <text:list-item text:style-override="id1-3-2-1-1-8-1">
                <text:number>-</text:number>
                <text:p text:style-name="al">Bij besluit van 20 maart 2018 het subsidieplafond voor de Subsidieregeling digitalisering cultuur provincie Groningen is vastgesteld voor de periode 1 januari 2019 tot en met 31 december 2019 op € 105.000,-</text:p>
              </text:list-item>
              <text:list-item text:style-override="id1-3-2-1-1-8-2">
                <text:number>-</text:number>
                <text:p text:style-name="al">Er aanleiding is om een correctie aan te brengen in het subsidieplafond voor de Subsidieregeling digitalisering cultuur provincie Groningen voor de periode van 1 januari 2019 tot ene met 31 december 2019. Deze aanleiding houdt in dat er minder geld beschikbaar is voor het verlenen van subidies in deze periode.</text:p>
              </text:list-item>
            </text:list>
            <text:p text:style-name="al">Gelet op: </text:p>
            <text:list text:style-name="id1-3-2-1-1-10">
              <text:list-item text:style-override="id1-3-2-1-1-10-1">
                <text:number>-</text:number>
                <text:p text:style-name="al">Titel 4.2 van de Algemene wet bestuursrecht; </text:p>
              </text:list-item>
              <text:list-item text:style-override="id1-3-2-1-1-10-2">
                <text:number>-</text:number>
                <text:p text:style-name="al">Procedureregeling Subsidies provincie Groningen 2018;</text:p>
              </text:list-item>
              <text:list-item text:style-override="id1-3-2-1-1-10-3">
                <text:number>-</text:number>
                <text:p text:style-name="al">Artikel 3, derde lid, van de Kaderverordening subsidies provincie Groningen 2017; </text:p>
              </text:list-item>
              <text:list-item text:style-override="id1-3-2-1-1-10-4">
                <text:number>-</text:number>
                <text:p text:style-name="al">Artikel 12 van de subsidieregeling digitalisering cultuur provincie Groningen.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/>
            <text:p text:style-name="al">De Subsidieregeling digitalisering cultuur provincie Groninge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AN DE SUBSIDIEREGELING DIGITALISERING CULTUUR PROVINCIE GRONINGEN </text:p>
            <text:list text:style-name="id1-3-2-2-1-2">
              <text:list-item text:style-override="id1-3-2-2-1-2-1">
                <text:number>A.</text:number>
                <text:p text:style-name="al">In artikel 12 wordt 'Het subsidieplafond bedraagt voor de periode 1 januari 2019 tot en met 31 december 2019 € 105.000,-' vervangen door: 'Het subsidieplafond bedraagt voor de periode 1 januari 2019 tot en met 31 december 2019 € 70.000,-'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december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H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1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18-01-01</meta:user-defined>
    <meta:user-defined meta:name="DC.source">http://decentrale.regelgeving.overheid.nl/cvdr/xhtmloutput/Historie/Groningen/CVDR602497/CVDR602497_1.html</meta:user-defined>
    <meta:user-defined meta:name="OVERHEIDop.referentienummer">K8470</meta:user-defined>
    <meta:user-defined meta:name="DCTERMS.alternative">Subsidieregeling digitalisering cultuur provincie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digitalisering van cultuur (Subsidieregeling Digitalisering Cultuur provincie Groningen)</meta:user-defined>
    <meta:user-defined meta:name="DCTERMS.W3CDTF/DCTERMS.available">2019-12-19</meta:user-defined>
    <meta:user-defined meta:name="DCTERMS.W3CDTF/OVERHEIDop.jaargang">2019</meta:user-defined>
    <meta:user-defined meta:name="OVERHEIDop.publicationIssue">8414</meta:user-defined>
    <meta:user-defined meta:name="OVERHEIDop.betreftRegeling">CVDR609085_2</meta:user-defined>
    <meta:user-defined meta:name="OVERHEIDop.PrbID/DC.identifier">prb-2019-8414</meta:user-defined>
    <meta:user-defined meta:name="xs:date/OVERHEIDop.startdatum">2019-12-20</meta:user-defined>
    <meta:user-defined meta:name="OVERHEIDop.versieInformatie"/>
  </office:meta>
</office:document-meta>
</file>