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11*"/>
    </style:style>
    <style:style style:family="table-column" style:parent-style-name="colspec" style:name="id1-3-2-2-1-5-1-3">
      <style:table-column-properties style:rel-column-width="42*"/>
    </style:style>
    <style:style style:family="table-column" style:parent-style-name="colspec" style:name="id1-3-2-2-1-5-1-4">
      <style:table-column-properties style:rel-column-width="8*"/>
    </style:style>
    <style:style style:family="table-column" style:parent-style-name="colspec" style:name="id1-3-2-2-1-5-1-5">
      <style:table-column-properties style:rel-column-width="14*"/>
    </style:style>
    <style:style style:family="table-column" style:parent-style-name="colspec" style:name="id1-3-2-2-1-6-1-1">
      <style:table-column-properties style:rel-column-width="32*"/>
    </style:style>
    <style:style style:family="table-column" style:parent-style-name="colspec" style:name="id1-3-2-2-1-6-1-2">
      <style:table-column-properties style:rel-column-width="56*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Besluit van Gedeputeerde Staten van Zuid-Holland van 19 november 2019 tot vaststelling van de deelplafonds voor paragrafen 2, 9, 11, 12, 13, 16 en 16B van de Subsidieregeling mobiliteit Zuid-Holland 2017 voor het tijdvak 1 januari 2020 tot 1 jan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het besluit van Provinciale Staten van 13 november 2019, met het besluitnummer PZH-2019-707500860, waarmee is vastgesteld het hoofdsubsidieplafond voor de paragrafen 2, 9, 11, 12, 13, 16 en 16B voor het tijdvak van 1 januari 2020 tot 1 januari 2021 voor de Subsidieregeling mobiliteit Zuid-Holland 2017 op € 17.715.575,-; </text:p>
            <text:p text:style-name="al"/>
            <text:p text:style-name="al">Gelet op dat dit vastgestelde hoofdplafond bestaat uit de optelling van de voorgestelde deelplafonds zoals hieronder in de tabel weergegeven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list text:style-name="id1-3-2-2-1-3">
              <text:list-item text:style-override="id1-3-2-2-1-3-1">
                <text:number>1.</text:number>
                <text:p text:style-name="al">Vast te stellen de deelplafonds voor het tijdvak van 1 januari 2020 tot 1 januari 2021 voor de paragrafen 2, 9, 11, 12, 13, 16 en 16B van de Subsidieregeling mobiliteit Zuid-Holland 2017 conform onderstaande tabel. </text:p>
              </text:list-item>
              <text:list-item text:style-override="id1-3-2-2-1-3-2">
                <text:number>2.</text:number>
                <text:p text:style-name="al">Het beschikbare bedrag te verdelen op volgorde van binnenkomst van volledige aanvragen.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Subsidieregeling nr.</text:p>
                  </table:table-cell>
                  <table:table-cell table:style-name="entry" table:number-rows-spanned="1" table:number-columns-spanned="1">
                    <text:p text:style-name="table_al">Paragraaf</text:p>
                  </table:table-cell>
                  <table:table-cell table:style-name="entry" table:number-rows-spanned="1" table:number-columns-spanned="1">
                    <text:p text:style-name="table_al">Titel van de regeling</text:p>
                  </table:table-cell>
                  <table:table-cell table:style-name="entry" table:number-rows-spanned="1" table:number-columns-spanned="1">
                    <text:p text:style-name="table_al">Doel</text:p>
                  </table:table-cell>
                  <table:table-cell table:style-name="entry" table:number-rows-spanned="1" table:number-columns-spanned="1">
                    <text:p text:style-name="table_al">Subsidieplafond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.1.6.7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 mobiliteit Zuid-Holland 2017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7.715.5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frastructurele gebiedsagenda projecten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6.907.2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ociale Veiligheid</text:p>
                  </table:table-cell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2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dragsbeïnvloeding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3.653.2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erprojecten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6.0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erinfrastructuur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nergietransitie</text:p>
                  </table:table-cell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35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B</text:p>
                  </table:table-cell>
                  <table:table-cell table:style-name="entry" table:number-rows-spanned="1" table:number-columns-spanned="1">
                    <text:p text:style-name="table_al">Experimenten Vernieuwingen Mobiliteit</text:p>
                  </table:table-cell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100.000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n Haag, 19 november 2019</text:p>
            <text:p text:style-name="al"/>
            <text:p text:style-name="al">Gedeputeerde Staten van Zuid-Holland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  </text:p>
                    <text:p text:style-name="table_al">drs. J. Smit, voorzitter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H.M.M. Koek, secretaris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Verkeer | Organisatie en beleid</meta:user-defined>
    <meta:user-defined meta:name="DC.source">artikel 4:25 van de Algemene wet bestuursrecht]|[1.0:c:BWBR0005537&amp;artikel=4%3A25&amp;g=2019-10-01</meta:user-defined>
    <meta:user-defined meta:name="DC.source">artikel 4:26 van de Algemene wet bestuursrecht]|[1.0:c:BWBR0005537&amp;artikel=4%3A26&amp;g=2019-10-01</meta:user-defined>
    <meta:user-defined meta:name="DC.source">http://decentrale.regelgeving.overheid.nl/cvdr/XHTMLoutput/Historie/Zuid-Holland/468224/CVDR468224_1.html</meta:user-defined>
    <meta:user-defined meta:name="OVERHEIDop.referentienummer">PZH-2019-707500860</meta:user-defined>
    <meta:user-defined meta:name="DCTERMS.alternative">Besluit van Gedeputeerde Staten van Zuid-Holland van 19 november 2019 tot vaststelling van deelplafonds voor paragrafen 2,9,11,12,13,16 en 16B van de Subsidieregeling mobiliteit Zuid-Holland 2017 voor het tijdvak 1 januari 2010 tot 1 januari 2021</meta:user-defined>
    <dc:language>nl</dc:language>
    <meta:user-defined meta:name="OVERHEID.Provincie/DC.spatial">Zuid-Holland</meta:user-defined>
    <meta:user-defined meta:name="DC.title">Besluit van Gedeputeerde Staten van Zuid-Holland van 19 november 2019 tot vaststelling van de deelplafonds voor paragrafen 2, 9, 11, 12, 13, 16 en 16B van de Subsidieregeling mobiliteit Zuid-Holland 2017 voor het tijdvak 1 januari 2020 tot 1 januari 2021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12</meta:user-defined>
    <meta:user-defined meta:name="OVERHEIDop.PrbID/DC.identifier">prb-2019-8412</meta:user-defined>
    <meta:user-defined meta:name="OVERHEIDop.versieInformatie"/>
  </office:meta>
</office:document-meta>
</file>