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ntheffing 2015-01, Vliegveld Maastricht Aachen Ai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ontheffing 2015-01 te verlengen ingevolge de Wet natuurbescherming, onderdeel soorten, voor het verstoren en doden van dieren op vliegveld Maastricht Aachen Airpo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C-0003145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Natuur en Water: tel: +31 43 389 79 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204 316653</meta:user-defined>
    <meta:user-defined meta:name="DC.title">Provincie Limburg, besluit Wet natuurbescherming Soorten, ontheffing 2015-01, Vliegveld Maastricht Aachen Airport.</meta:user-defined>
    <meta:user-defined meta:name="OVERHEID.PostcodeHuisnummer/OVERHEIDop.postcodeHuisnummer">6229GA 10 tr</meta:user-defined>
    <meta:user-defined meta:name="OVERHEIDop.straatnaam">Limburglaan</meta:user-defined>
    <meta:user-defined meta:name="OVERHEIDop.woonplaats">Maastricht</meta:user-defined>
    <meta:user-defined meta:name="DCTERMS.W3CDTF/DCTERMS.available">2019-12-23</meta:user-defined>
    <meta:user-defined meta:name="DCTERMS.W3CDTF/OVERHEIDop.jaargang">2019</meta:user-defined>
    <meta:user-defined meta:name="OVERHEIDop.externeBijlage">Verlenging ontheffing 2015-01|exb-2019-62098</meta:user-defined>
    <meta:user-defined meta:name="OVERHEIDop.publicationIssue">8410</meta:user-defined>
    <meta:user-defined meta:name="OVERHEIDop.PrbID/DC.identifier">prb-2019-8410</meta:user-defined>
    <meta:user-defined meta:name="OVERHEIDop.versieInformatie"/>
  </office:meta>
</office:document-meta>
</file>