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d.d. 29 januari 2019, PZH-2019-677890500 tot wijziging van de Regeling mobiele communicatiemiddelen provincie Zuid-Holland 201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58, eerste lid, onderdeel c, van de Provinciewet en artikel 125 van de Ambtenarenwet;</text:p>
            <text:p text:style-name="al"/>
            <text:p text:style-name="al">Gelet op het advies van de Ondernemingsraad d.d. 27 augustus 20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Regeling mobiele communicatiemiddelen provincie Zuid-Holland 2015 wordt als volgt gewijzigd:</text:p>
            <text:p text:style-name="al"/>
            <text:p text:style-name="al">A.</text:p>
            <text:p text:style-name="al">Artikel 3, lid 2, wordt als volgt gewijzigd:</text:p>
            <text:p text:style-name="al">Het mobiele communicatiemiddel is voorzien van het PZH softwarepakket waarmee het communicatiemiddel, de PZH applicaties en data worden beschermd en beveiligd. PZH applicaties en data worden in een afgesloten PZH container gemanaged. PZH medewerkers kunnen daarnaast ook privé gebruik maken van het communicatiemiddel. Dit gedeelte wordt uitdrukkelijk niet gemanaged door de PZH.</text:p>
            <text:p text:style-name="al"/>
            <text:p text:style-name="al">B.</text:p>
            <text:p text:style-name="al">Artikel 3, lid 3, wordt als volgt gewijzigd:</text:p>
            <text:p text:style-name="al">De PZH SIM-kaart mag alleen gebruikt worden in een mobiel communicatiemiddel waarop het in lid 2 genoemde PZH softwarepakket is geïnstalleerd en gebruikt kan worden.</text:p>
            <text:p text:style-name="al"/>
            <text:p text:style-name="al">C.</text:p>
            <text:p text:style-name="al">Aan artikel 4 wordt toegevoegd:</text:p>
            <text:p text:style-name="al">Lid 5 De ambtenaar dient het mobiele communicatiemiddel altijd te voorzien van een beschermingshoes.</text:p>
            <text:p text:style-name="al"/>
            <text:p text:style-name="al">D.</text:p>
            <text:p text:style-name="al">In artikel 5, lid 2 wordt “Procedureregeling melding misstand provincie Zuid-Holland” gewijzigd in:</text:p>
            <text:p text:style-name="al">“Regeling melden vermoedens van een misstand”.</text:p>
            <text:p text:style-name="al"/>
            <text:p text:style-name="al">E.</text:p>
            <text:p text:style-name="al">Artikel 7, lid 1, eerste zin, wordt als volgt gewijzigd:</text:p>
            <text:p text:style-name="al">Schade aan of verlies of diefstal van het mobiele communicatiemiddel of SIM-kaart meldt de ambtenaar zo spoedig mogelijk bij het Loket. </text:p>
            <text:p text:style-name="al"/>
            <text:p text:style-name="al">F.</text:p>
            <text:p text:style-name="al">Artikel 7, lid 2, wordt als volgt gewijzigd:</text:p>
            <text:p text:style-name="al">Bij verlies of diefstal wordt de inhoud van het mobiele communicatiemiddel waarvan de provincie Zuid-Holland eigenaar is, op afstand gewist voor de PZH container.</text:p>
            <text:p text:style-name="al"/>
            <text:p text:style-name="al">G.</text:p>
            <text:p text:style-name="al">Artikel 9</text:p>
            <text:p text:style-name="al">Vervalt</text:p>
            <text:p text:style-name="al"/>
            <text:p text:style-name="al">Artikel II</text:p>
            <text:p text:style-name="al">Dit besluit treedt in werking de dag na de dag van uitgifte van het Provinciaal Blad, waarin het besluit wordt geplaatst en werkt terug tot en met 1 juni 2018.</text:p>
            <text:p text:style-name="al"/>
          </text:section>
        </text:section>
        <text:section text:name="regeling-sluiting_id1-3-2-3" text:style-name="regeling-sluiting">
          <text:section text:name="ondertekening_id1-3-2-3-1">
            <text:p><text:span text:style-name="functie">Den Haag, 29 januari 2019</text:span></text:p>
            <text:p><text:span text:style-name="functie"/></text:p>
            <text:p><text:span text:style-name="functie">Gedeputeerde Staten van Zuid-Holland,</text:span></text:p>
            <text:p><text:span text:style-name="functie"/></text:p>
            <text:p><text:span text:style-name="functie">drs. J. Smit, voorzitter</text:span></text:p>
            <text:p><text:span text:style-name="functie">drs. H.M.M. Koe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d.d. 29 januari 2019, PZH-2019-677890500 tot wijziging van de Regeling mobiele communicatiemiddelen provincie Zuid-Holland 201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41</meta:user-defined>
    <meta:user-defined meta:name="OVERHEIDop.PrbID/DC.identifier">prb-2019-841</meta:user-defined>
    <meta:user-defined meta:name="OVERHEID.TaxonomieBeleidsagenda/OVERHEID.category">Bestuur | Organisatie en beleid</meta:user-defined>
    <meta:user-defined meta:name="OVERHEID.Provincie/DC.spatial">Zuid-Holland</meta:user-defined>
    <meta:user-defined meta:name="DC.source">Provinciewet, art. 158, lid 1, sub c; Collectieve arbeidsvoorwaardenregeling Provincies, artikel 2.5.4 lid 4 van de Collectieve Arbeidsvoorwaardenregeling Provincies.;</meta:user-defined>
    <meta:user-defined meta:name="OVERHEIDop.referentienummer">PZH-2019-677890500</meta:user-defined>
    <meta:user-defined meta:name="DCTERMS.alternative">Regeling mobiele communicatiemiddelen provincie Zuid-Holland 2015</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07</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16408_3</meta:user-defined>
    <meta:user-defined meta:name="OVERHEIDop.versieInformatie"/>
  </office:meta>
</office:document-meta>
</file>