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Bouwen</text:p>
            <text:p text:style-name="common-al">Voor   : Verplaatsen van een aantal lichtmasten</text:p>
            <text:p text:style-name="common-al">Aanvraagdatum : 11 december 2019</text:p>
            <text:p text:style-name="common-al">Zaaknummer : 999915108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39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9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839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5108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37 447966</meta:user-defined>
    <meta:user-defined meta:name="DC.title">Kennisgeving aanvraag DSM Delft Permit B.V.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19-12-23</meta:user-defined>
    <meta:user-defined meta:name="DCTERMS.W3CDTF/OVERHEIDop.jaargang">2019</meta:user-defined>
    <meta:user-defined meta:name="OVERHEIDop.publicationIssue">8396</meta:user-defined>
    <meta:user-defined meta:name="OVERHEIDop.PrbID/DC.identifier">prb-2019-8396</meta:user-defined>
    <meta:user-defined meta:name="OVERHEIDop.versieInformatie"/>
  </office:meta>
</office:document-meta>
</file>