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Het bouwen van compressorvloeren </text:p>
            <text:p text:style-name="common-al">Aanvraagdatum : 12 december 2019</text:p>
            <text:p text:style-name="common-al">Zaaknummer : 99991511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15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84 437414</meta:user-defined>
    <meta:user-defined meta:name="DC.title">Kennisgeving aanvraag OCI Terminal Europoort B.V.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91</meta:user-defined>
    <meta:user-defined meta:name="OVERHEIDop.PrbID/DC.identifier">prb-2019-8391</meta:user-defined>
    <meta:user-defined meta:name="OVERHEIDop.versieInformatie"/>
  </office:meta>
</office:document-meta>
</file>