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Een bouwwerk voor het onderbrengen van koperen en glasvezel</text:p>
            <text:p text:style-name="common-al">     communicatielijnen</text:p>
            <text:p text:style-name="common-al">Aanvraagdatum : 16 december 2019</text:p>
            <text:p text:style-name="common-al">Zaaknummer : 999915131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8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8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8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310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7 447966</meta:user-defined>
    <meta:user-defined meta:name="DC.title">Kennisgeving aanvraag DSM Delft Permit B.V.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19-12-23</meta:user-defined>
    <meta:user-defined meta:name="DCTERMS.W3CDTF/OVERHEIDop.jaargang">2019</meta:user-defined>
    <meta:user-defined meta:name="OVERHEIDop.publicationIssue">8389</meta:user-defined>
    <meta:user-defined meta:name="OVERHEIDop.PrbID/DC.identifier">prb-2019-8389</meta:user-defined>
    <meta:user-defined meta:name="OVERHEIDop.versieInformatie"/>
  </office:meta>
</office:document-meta>
</file>