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werkgeverscommissie statengriffie van de provincie Noord-Holland van 16 december 2019, nr. 1267473/1267525, houdende regels omtrent vaststelling van het Besluit mandaat, ondervolmacht en -machtiging van de werkgeverscommissie statengriffie Noord-Holland aan de griffier (Besluit mandaat, ondervolmacht en -machtiging van de werkgeverscommissie statengriffie Noord-Holland aan de griffier)</text:p>
      <text:section text:name="regeling_id1-3-2" text:style-name="regeling">
        <text:section text:name="aanhef_id1-3-2-1" text:style-name="aanhef">
          <text:section text:name="preambule_id1-3-2-1-1" text:style-name="preambule">
            <text:p text:style-name="al">De werkgeverscommissie statengriffie Noord-Holland;</text:p>
            <text:p text:style-name="al">Overwegende dat het wenselijk is om de bevoegdheden tot het nemen van personele beslissingen en de daarmee verbonden procedurele bevoegdheden voor de op de griffie werkzame medewerkers op basis van de cao provinciale sector en de personeelsregeling Noord-Holland deels op te dragen aan de griffier aangezien de griffier de dagelijkse leiding heeft over de griffiemedewerkers;</text:p>
            <text:p text:style-name="al">Overwegende dat de commissaris van de Koning op 21 november 2019 een volmacht en machtiging heeft verleend aan de werkgeverscommissie statengriffie om namens de provincie arbeidsovereenkomsten met de op de griffie werkzame ambtenaren aan te gaan, te wijzigen en te beëindigen en hij tevens aan de werkgeverscommissie statengriffie de bevoegdheid heeft verleend om een schriftelijke ondervolmacht en –machtiging aan de griffier te verlenen;</text:p>
            <text:p text:style-name="al">Gelet op afdeling 10.1.1 van de Algemene wet bestuursrecht;</text:p>
            <text:p text:style-name="al">Gelet op artikel 2, eerste lid, van de Verordening werkgeverscommissie statengriffie Noord-Holland;</text:p>
            <text:p text:style-name="al">
            <text:span text:style-name="nadrukvet">Besluiten vast te stellen:</text:span>
          </text:p>
            <text:p text:style-name="al">
            <text:span text:style-name="nadrukvet">Besluit mandaat, ondervolmacht en -machtiging rechtspositie van de werkgeverscommissie statengriffie Noord-Holland aan de griff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it besluit wordt verstaan onder:</text:p>
            <text:list text:style-name="id1-3-2-2-1-3">
              <text:list-item text:style-override="id1-3-2-2-1-3-1">
                <text:number>a.</text:number>
                <text:p text:style-name="al">Cao: de collectieve arbeidsovereenkomst provinciale sector;</text:p>
              </text:list-item>
              <text:list-item text:style-override="id1-3-2-2-1-3-2">
                <text:number>b.</text:number>
                <text:p text:style-name="al">griffier: de griffier, bedoeld in artikel 97 van de Provinciewet;</text:p>
              </text:list-item>
              <text:list-item text:style-override="id1-3-2-2-1-3-3">
                <text:number>c.</text:number>
                <text:p text:style-name="al">werkgeverscommissie: de werkgeverscommissie als bedoeld in de Verordening werkgeverscommissie statengriffie Noord-Holland;</text:p>
              </text:list-item>
              <text:list-item text:style-override="id1-3-2-2-1-3-4">
                <text:number>d.</text:number>
                <text:p text:style-name="al">personeelsregeling: de Personeelsregeling Noord-Holland. </text:p>
              </text:list-item>
            </text:list>
          </text:section>
          <text:section text:name="artikel_id1-3-2-2-2" text:style-name="artikel">
            <text:p text:style-name="artikel_kop_titel"><text:span text:style-name="artikel_kop_label">Artikel</text:span> <text:span text:style-name="artikel_kop_nr">2</text:span> 
              <text:span text:style-name="nadrukvet">Mandaat, ondervolmacht en -machtiging van de griffier</text:span>
            </text:p>
            <text:list text:style-name="id1-3-2-2-2-2">
              <text:list-item text:style-override="id1-3-2-2-2-2-1">
                <text:number>1.</text:number>
                <text:p text:style-name="al">De werkgeverscommissie verleent mandaat, ondervolmacht en -machtiging aan de griffier en   zijn plaatsvervanger om beslissingen te nemen ter uitvoering van de bepalingen in de Cao en de personeelsregeling of protocollen en ter uitoefening van de procedurele bevoegdheden en    handelingen die daarmee samenhangen met betrekking tot de op de griffie werkzame     functionarissen;</text:p>
              </text:list-item>
              <text:list-item text:style-override="id1-3-2-2-2-2-2">
                <text:number>2.</text:number>
                <text:p text:style-name="al">Het mandaat, ondervolmacht en –machtiging bedoeld in het eerste lid, geldt niet voor:</text:p>
                <text:list text:style-name="id1-3-2-2-2-2-2-3">
                  <text:list-item text:style-override="id1-3-2-2-2-2-2-3-1">
                    <text:number>a.</text:number>
                    <text:p text:style-name="al">onverwijlde opzegging van de arbeidsovereenkomst om een dringende reden als bedoeld in artikel 678 van Boek 7 van het Burgerlijk Wetboek; </text:p>
                  </text:list-item>
                  <text:list-item text:style-override="id1-3-2-2-2-2-2-3-2">
                    <text:number>b.</text:number>
                    <text:p text:style-name="al">personele beslissingen ten aanzien van de griffier;</text:p>
                  </text:list-item>
                  <text:list-item text:style-override="id1-3-2-2-2-2-2-3-3">
                    <text:number>c.</text:number>
                    <text:p text:style-name="al">beslissingen tot het aangaan, wijzigen en beëindigen van de arbeidsovereenkomst met de medewerker die door Provinciale Staten als plaatsvervangend griffier is aangewezen.</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Ondertekening</text:span>
            </text:p>
            <text:p text:style-name="al">De ondertekening van de beslissingen, bedoeld in artikel 2, luidt:</text:p>
            <text:p text:style-name="al"/>
            <text:p text:style-name="al">Provincie Noord-Holland                                                                      </text:p>
            <text:p text:style-name="al">Commissaris van de Koning</text:p>
            <text:p text:style-name="al">in de provincie Noord-Holland, </text:p>
            <text:p text:style-name="al">namens deze </text:p>
            <text:p text:style-name="al">de griffier, </text:p>
          </text:section>
          <text:section text:name="artikel_id1-3-2-2-4" text:style-name="artikel">
            <text:p text:style-name="artikel_kop_titel"><text:span text:style-name="artikel_kop_label">Artikel</text:span> <text:span text:style-name="artikel_kop_nr">4</text:span> 
              <text:span text:style-name="nadrukvet">Controle en verantwoording</text:span>
            </text:p>
            <text:p text:style-name="al">De griffier stelt de werkgeverscommissie in kennis van krachtens mandaat en ondervolmacht genomen besluiten, waarvan hij moet aannemen dat kennisneming voor de werkgeverscommissie van belang is.</text:p>
          </text:section>
          <text:section text:name="artikel_id1-3-2-2-5" text:style-name="artikel">
            <text:p text:style-name="artikel_kop_titel"><text:span text:style-name="artikel_kop_label">Artikel</text:span> <text:span text:style-name="artikel_kop_nr">5</text:span> 
              <text:span text:style-name="nadrukvet">Intrekking</text:span>
            </text:p>
            <text:p text:style-name="al">Het Mandaatbesluit personele beslissingen griffiemedewerkers Noord-Holland wordt ingetrokken.</text:p>
          </text:section>
          <text:section text:name="artikel_id1-3-2-2-6" text:style-name="artikel">
            <text:p text:style-name="artikel_kop_titel"><text:span text:style-name="artikel_kop_label">Artikel</text:span> <text:span text:style-name="artikel_kop_nr">6</text:span> 
              <text:span text:style-name="nadrukvet">Inwerkingtreding</text:span>
            </text:p>
            <text:p text:style-name="al">Dit besluit treedt in werking met ingang van 1 januari 2020. </text:p>
          </text:section>
          <text:section text:name="artikel_id1-3-2-2-7" text:style-name="artikel">
            <text:p text:style-name="artikel_kop_titel"><text:span text:style-name="artikel_kop_label">Artikel</text:span> <text:span text:style-name="artikel_kop_nr">7</text:span> 
              <text:span text:style-name="nadrukvet">Citeertitel</text:span>
            </text:p>
            <text:p text:style-name="al">Dit besluit wordt aangehaald als: Besluit mandaat, ondervolmacht en -machtiging van de werkgeverscommissie statengriffie Noord-Holland aan de griffier. </text:p>
          </text:section>
        </text:section>
        <text:section text:name="regeling-sluiting_id1-3-2-3" text:style-name="regeling-sluiting">
          <text:section text:name="gegeven_id1-3-2-3-1" text:style-name="gegeven">
            <text:p text:style-name="dagtekening">
            <text:span text:style-name="datum">Haarlem, 16 december 2019  </text:span>
          </text:p>
          </text:section>
          <text:section text:name="ondertekening_id1-3-2-3-2">
            <text:p><text:span text:style-name="ondertekening_naam">
            <text:span text:style-name="voornaam">
              
            </text:span>
            <text:span text:style-name="achternaam"/>
          </text:span></text:p>
            <text:p><text:span text:style-name="functie">De Werkgeverscommissie griffie Noord-Holland,</text:span></text:p>
          </text:section>
          <text:section text:name="ondertekening_id1-3-2-3-3">
            <text:p><text:span text:style-name="functie"/></text:p>
          </text:section>
          <text:section text:name="ondertekening_id1-3-2-3-4">
            <text:p><text:span text:style-name="functie">S.S. Doevendans, </text:span></text:p>
          </text:section>
          <text:section text:name="ondertekening_id1-3-2-3-5">
            <text:p><text:span text:style-name="functie">voorzitter.</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In het duale stelsel van de Provinciewet hebben Provinciale Staten eigen ambtenaren: de griffier en de griffiemedewerkers (Provinciewet artikel 97, eerste lid, en de artikelen 104 t/m 104e). De rechtspositiebesluiten met betrekking tot deze ambtenaren dienen door of namens Provinciale Staten genomen te worden. Om te zorgen dat niet alle beslissingen door voltallig PS genomen behoeven te worden, is een bestuurscommissie ex artikel 81 Provinciewet ingesteld (de werkgeverscommissie griffie Noord-Holland) die in delegatie een aantal werkgeverstaken en – bevoegdheden uitoefent. Daarnaast worden de dagelijkse werkgeverstaken gemandateerd aan de griffier. Het werkgeverschap wordt uitgeoefend als volgt:</text:p>
          <text:p text:style-name="al"/>
          <text:p text:style-name="al">Provinciale Staten</text:p>
          <text:p text:style-name="al">
          <text:span text:style-name="nadrukvet">• </text:span>besluiten tot het aangaan, wijzigen en beëindigen van de arbeidsovereenkomst met de      griffier;</text:p>
          <text:p text:style-name="al">
          <text:span text:style-name="nadrukvet">• </text:span>stellen de instructie vast over de taken en de bevoegdheden van de griffier;</text:p>
          <text:p text:style-name="al">
          <text:span text:style-name="nadrukvet">• </text:span>regelen de vervanging van de griffier;</text:p>
          <text:p text:style-name="al">
          <text:span text:style-name="nadrukvet">• </text:span>stellen de organisatieverordening voor de griffie vast;</text:p>
          <text:p text:style-name="al">
          <text:span text:style-name="nadrukvet">• </text:span>oefenen daarnaast die bevoegdheden uit die zich naar hun aard niet lenen voor delegatie   (bijv. een (voorgenomen) besluit tot reorganisatie van de griffie).</text:p>
          <text:p text:style-name="al"/>
          <text:p text:style-name="al">Werkgeverscommissie griffie</text:p>
          <text:p text:style-name="al">
          <text:span text:style-name="nadrukvet">• </text:span>adviseert aan Provinciale Staten over de aan hen voorbehouden taken;</text:p>
          <text:p text:style-name="al">
          <text:span text:style-name="nadrukvet">• </text:span>besluit tot onverwijlde opzegging van de arbeidsovereenkomst om een dringende reden als   bedoeld in artikel 678 van Boek 7 van het Burgerlijk Wetboek met betrekking tot de      griffiemedewerkers; </text:p>
          <text:p text:style-name="al">
          <text:span text:style-name="nadrukvet">• </text:span>neemt personele beslissingen ten aanzien van de griffier, niet zijnde het   aangaan, wijzigen en beëindigen van de arbeidsovereenkomst; </text:p>
          <text:p text:style-name="al">
          <text:span text:style-name="nadrukvet">• </text:span>besluit tot het aangaan, wijzigen en beëindigen van de arbeidsovereenkomst met   de medewerker die door Provinciale Staten als plaatsvervangend griffier is aangewezen.</text:p>
          <text:p text:style-name="al"/>
          <text:p text:style-name="al">De griffier</text:p>
          <text:p text:style-name="al">
          <text:span text:style-name="nadrukvet">• </text:span>neemt beslissingen ten aanzien van de griffiemedewerkers ter uitvoering van de bepalingen    van het Burgerlijk Wetboek, de cao    provinciale sector en de Personeelsregeling Noord-Holland en uitoefent de daarmee       verbonden procedurele bevoegdheden uit, met uitzondering van hetgeen is voorbehouden    aan Provinciale Staten of de werkgeverscommissie;</text:p>
          <text:p text:style-name="al"/>
          <text:p text:style-name="al">
          <text:span text:style-name="nadrukvet">• </text:span>De griffier is in ieder geval bevoegd tot het nemen en ondertekenen van een besluit tot het   aangaan van een arbeidsovereenkomst met de griffiemedewerkers op grond van artikel 610   van Boek 7 van het Burgerlijk    Wetboek, met uitzondering van de arbeidsovereenkomst met    de medewerker die door Provinciale Staten als plaatsvervangend griffier is aangewezen. </text:p>
          <text:p text:style-name="al">De commissaris van de Koning </text:p>
          <text:p text:style-name="al">
          <text:span text:style-name="nadrukvet">• </text:span> tekent namens de rechtspersoon provincie Noord-Holland de arbeidsovereenkomsten en     heeft deze bevoegdheid middels een besluit volmacht en machtiging aan de      werkgeverscommissie verleend. De werkgeverscommissie is op grond van dit besluit van de       commissaris van de Koning bevoegd om een ondervolmacht –en machtiging aan de griffier te      verl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actueel/Noord-Holland/CVDR624609.html</meta:user-defined>
    <meta:user-defined meta:name="DC.source">afdeling 10.1.1 van de Algemene wet bestuursrecht]|[1.0:c:BWBR0005537&amp;afdeling=10.1.1&amp;g=2019-11-14</meta:user-defined>
    <meta:user-defined meta:name="OVERHEIDop.referentienummer">1267473/1267525</meta:user-defined>
    <meta:user-defined meta:name="DCTERMS.alternative">Besluit mandaat, ondervolmacht en -machtiging van de werkgeverscommissie statengriffie Noord-Holland aan de griffier</meta:user-defined>
    <dc:language>nl</dc:language>
    <meta:user-defined meta:name="OVERHEID.Provincie/DC.spatial">Noord-Holland</meta:user-defined>
    <meta:user-defined meta:name="DC.title">Besluit van de werkgeverscommissie statengriffie van de provincie Noord-Holland van 16 december 2019, nr. 1267473/1267525, houdende regels omtrent vaststelling van het Besluit mandaat, ondervolmacht en -machtiging van de werkgeverscommissie statengriffie Noord-Holland aan de griffier (Besluit mandaat, ondervolmacht en -machtiging van de werkgeverscommissie statengriffie Noord-Holland aan de griffier)</meta:user-defined>
    <meta:user-defined meta:name="DCTERMS.W3CDTF/DCTERMS.available">2019-12-23</meta:user-defined>
    <meta:user-defined meta:name="DCTERMS.W3CDTF/OVERHEIDop.jaargang">2019</meta:user-defined>
    <meta:user-defined meta:name="OVERHEIDop.publicationIssue">8385</meta:user-defined>
    <meta:user-defined meta:name="OVERHEIDop.betreftRegeling">CVDR633012_1</meta:user-defined>
    <meta:user-defined meta:name="OVERHEIDop.PrbID/DC.identifier">prb-2019-8385</meta:user-defined>
    <meta:user-defined meta:name="xs:date/OVERHEIDop.startdatum">2020-01-01</meta:user-defined>
    <meta:user-defined meta:name="OVERHEIDop.versieInformatie"/>
  </office:meta>
</office:document-meta>
</file>