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Noord-Holland van 16 december 2019, nr. 1267482/ 1291007, tot wijziging van enkele regelingen in het kader van de Wet normalisering rechtspositie ambtenaren (wijziging Archiefverordening Noord-Holland 201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Overwegende dat het in het kader van de Wet normalisering rechtspositie ambtenaren wenselijk is de onderstaande regelingen te wijzigen;</text:p>
            <text:p text:style-name="al"/>
            <text:p text:style-name="al"> Gelet op de Aanpassingswet Wnra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De Archiefverordening Noord-Holland 2014 wordt als volgt gewijzigd:</text:p>
            <text:p text:style-name="al"/>
            <text:p text:style-name="al">
            <text:span text:style-name="nadrukvet">A</text:span>
          </text:p>
            <text:p text:style-name="al">In artikel 1, onder f, wordt ‘benoemde’ vervangen door ‘aangewezen’.</text:p>
            <text:p text:style-name="al"/>
            <text:p text:style-name="al">
            <text:span text:style-name="nadrukvet">B</text:span>
          </text:p>
            <text:p text:style-name="al">In artikel 4 wordt ‘aanstelling’ vervangen door ‘tewerkstelling’.</text:p>
          </text:section>
          <text:section text:name="artikel_id1-3-2-2-2" text:style-name="artikel">
            <text:p text:style-name="artikel_kop_titel"><text:span text:style-name="artikel_kop_label">ARTIKEL II</text:span> <text:span text:style-name="artikel_kop_nr"/> </text:p>
            <text:p text:style-name="al">De Verordening op de behandeling van bezwaar- en klaagschriften Noord-Holland 2014 wordt als volgt gewijzigd:</text:p>
            <text:p text:style-name="al"/>
            <text:p text:style-name="al">
            <text:span text:style-name="nadrukvet">A</text:span>
          </text:p>
            <text:p text:style-name="al">Artikel 2, tweede lid, onderdeel b, komt te luiden: b. tegen besluiten die betrekking hebben op de rechtspositie van provinciale ambtenaren;</text:p>
          </text:section>
          <text:section text:name="artikel_id1-3-2-2-3" text:style-name="artikel">
            <text:p text:style-name="artikel_kop_titel"><text:span text:style-name="artikel_kop_label">ARTIKEL III</text:span> <text:span text:style-name="artikel_kop_nr"/> </text:p>
            <text:p text:style-name="al">Dit besluit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 16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an Noord-Holland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A.Th.H. van Dijk,</text:span></text:p>
          </text:section>
          <text:section text:name="ondertekening_id1-3-2-3-5">
            <text:p><text:span text:style-name="functie">voorzit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K. Bolt,</text:span></text:p>
          </text:section>
          <text:section text:name="ondertekening_id1-3-2-3-8">
            <text:p><text:span text:style-name="functie">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chiefwet 1995, art. 27, art 29]|[1.0:v:BWBR0007376</meta:user-defined>
    <meta:user-defined meta:name="OVERHEIDop.referentienummer">1267482/ 1291007</meta:user-defined>
    <meta:user-defined meta:name="DCTERMS.alternative">Archiefverordening Noord-Holland 2014</meta:user-defined>
    <dc:language>nl</dc:language>
    <meta:user-defined meta:name="OVERHEID.Provincie/DC.spatial">Noord-Holland</meta:user-defined>
    <meta:user-defined meta:name="DC.title">Verordening van Provinciale Staten van de provincie Noord-Holland houdende regels omtrent het archief (Archiefverordening Noord-Holland 2014)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83</meta:user-defined>
    <meta:user-defined meta:name="OVERHEIDop.betreftRegeling">CVDR344618_2</meta:user-defined>
    <meta:user-defined meta:name="xs:date/OVERHEIDop.startdatum">2020-01-01</meta:user-defined>
    <meta:user-defined meta:name="OVERHEIDop.PrbID/DC.identifier">prb-2019-8383</meta:user-defined>
    <meta:user-defined meta:name="OVERHEIDop.versieInformatie"/>
  </office:meta>
</office:document-meta>
</file>