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734807 - Kamperweg 1  te Heerd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kappen van tien bomen</text:p>
            <text:p text:style-name="tussenkopcur">Locatie : Kamperweg 1 te Heerde</text:p>
            <text:p text:style-name="tussenkopcur">Datum besluit : 18 december 2019</text:p>
            <text:p text:style-name="tussenkopcur">Zaaknummer ODRN: W.Z19.109066.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8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08 489372</meta:user-defined>
    <meta:user-defined meta:name="DC.title">Provincie Gelderland – Verlengingsbesluit omgevingsvergunning – OLO 4734807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19-12-20</meta:user-defined>
    <meta:user-defined meta:name="DCTERMS.W3CDTF/OVERHEIDop.jaargang">2019</meta:user-defined>
    <meta:user-defined meta:name="OVERHEIDop.externeBijlage">Verlengingsbesluit|exb-2019-61952</meta:user-defined>
    <meta:user-defined meta:name="OVERHEIDop.publicationIssue">8382</meta:user-defined>
    <meta:user-defined meta:name="OVERHEIDop.PrbID/DC.identifier">prb-2019-8382</meta:user-defined>
    <meta:user-defined meta:name="OVERHEIDop.versieInformatie"/>
  </office:meta>
</office:document-meta>
</file>