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Bentum Recycling Centrale B.V.</text:p>
            <text:p text:style-name="common-al">Betreft: ambtshalve wijzigen van de omgevingsvergunning van 25 april 2017, kenmerk 2016-FUMO-0016220.</text:p>
            <text:p text:style-name="common-al">Reden voor de wijziging is het landelijk afvalbeheersplan 3 (LAP3) dat per 28 december 2017 in werking is getreden.</text:p>
            <text:p text:style-name="common-al">Locatie: Wetterwille 17, 8447 GB  Heerenveen, gemeente Heerenveen.</text:p>
            <text:p text:style-name="common-al">Gedeputeerde Staten zijn van plan de ontwerpbeschikking vast te stellen onder kenmerk 2019-FUMO-0032778.</text:p>
            <text:p text:style-name="common-al">Tegen de ontwerpbeschikking kan iedereen 23 december 2019 t/m 3 februari 2020 zienswijzen indienen bij Gedeputeerde Staten.</text:p>
            <text:p text:style-name="common-al"/>
            <text:p text:style-name="common-al">De ontwerpbeschikking ligt ter inzage van 23 december t/m 3 febr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60 554417</meta:user-defined>
    <meta:user-defined meta:name="DC.title">Gemeente Heerenveen Ontwerpbeschikking Wet algemene bepalingen omgevingsrecht</meta:user-defined>
    <meta:user-defined meta:name="OVERHEID.PostcodeHuisnummer/OVERHEIDop.postcodeHuisnummer">8447GB 17</meta:user-defined>
    <meta:user-defined meta:name="OVERHEIDop.straatnaam">Wetterwille</meta:user-defined>
    <meta:user-defined meta:name="OVERHEIDop.woonplaats">Heeren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71</meta:user-defined>
    <meta:user-defined meta:name="OVERHEIDop.PrbID/DC.identifier">prb-2019-8371</meta:user-defined>
    <meta:user-defined meta:name="OVERHEIDop.versieInformatie"/>
  </office:meta>
</office:document-meta>
</file>