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text:p>
            <text:p text:style-name="common-al">Locatie  : Oude Maasweg 6, 3197 KJ Rotterdam-Botlek</text:p>
            <text:p text:style-name="common-al">Activiteit  : Bouwen en Milieuneutraal wijzigen</text:p>
            <text:p text:style-name="common-al">Voor   : Een aanpassing en versteviging van de kademuur langs de 3e petroleumhaven</text:p>
            <text:p text:style-name="common-al">Aanvraagdatum : 16 november 2018</text:p>
            <text:p text:style-name="common-al">Besluitdatum : 29 januari 2019</text:p>
            <text:p text:style-name="common-al">Bekendmaking : 29 januari 2019</text:p>
            <text:p text:style-name="common-al">Zaaknummer : 999910317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F.M. Politiek van de DCMR, telefoon: 010 - 246 81 8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Botl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37</meta:user-defined>
    <meta:user-defined meta:name="OVERHEIDop.PrbID/DC.identifier">prb-2019-83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317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