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 Fryslân en Harling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Natuurmonumenten Friese Weiden een ontgrondingenvergunning onder kenmerk 2019-FUMO-0034404.</text:p>
            <text:p text:style-name="common-al">Betreft: een ontgronding ten behoeve van de natuurontwikkeling in het Hegewiersterfjild nabij Harlingen.</text:p>
            <text:p text:style-name="common-al"/>
            <text:p text:style-name="common-al">Voor inlichtingen neemt u contact op met de FUMO, e-mail ontgrondingen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209 576419</meta:user-defined>
    <meta:user-defined meta:name="DC.title">Gemeente Súdwest- Fryslân en Harlingen Beschikking Ontgrondingenwet</meta:user-defined>
    <meta:user-defined meta:name="OVERHEID.PostcodeHuisnummer/OVERHEIDop.postcodeHuisnummer">8861BN 70a</meta:user-defined>
    <meta:user-defined meta:name="OVERHEIDop.straatnaam">Voorstraat</meta:user-defined>
    <meta:user-defined meta:name="OVERHEIDop.woonplaats">Harlin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67</meta:user-defined>
    <meta:user-defined meta:name="OVERHEIDop.PrbID/DC.identifier">prb-2019-8367</meta:user-defined>
    <meta:user-defined meta:name="OVERHEIDop.versieInformatie"/>
  </office:meta>
</office:document-meta>
</file>