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MOBilisation for the Environment een verzoek tot het verbinden van een voorschrift aan de vigerende omgevingsvergunning op de locatie van Mestverwerking Fryslân.</text:p>
            <text:p text:style-name="common-al">Locatie: Broekloane 21, 9113 AV  Wâlterswâld, gemeente Dantumadiel.</text:p>
            <text:p text:style-name="common-al">Gedeputeerde Staten zijn van plan niet in te stemmen met het verzoek. Wel zijn gedeputeerde staten van plan ambtshalve voorschriften aan de vergunning te verbinden. De (ontwerp)beschikking heeft kenmerk 2019-FUMO-0036336.</text:p>
            <text:p text:style-name="common-al"/>
            <text:p text:style-name="common-al">Tegen de ontwerpbeschikking kan iedereen van 23 december 2019 t/m 3 februari 2020 zienswijzen indienen bij Gedeputeerde Staten.</text:p>
            <text:p text:style-name="common-al"/>
            <text:p text:style-name="common-al">De ontwerpbeschikking ligt ter inzage van 23 december t/m 3 februari 2020 in het:</text:p>
            <text:p text:style-name="common-al">- provinsjehûs Fryslân en bij de FUMO (J.W. de Visserwei 10, 9001 ZE Grou)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696 588065</meta:user-defined>
    <meta:user-defined meta:name="DC.title">Gemeente Dantumadiel Ontwerpbeschikking Wet algemene bepalingen omgevingsrecht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âlterswâ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63</meta:user-defined>
    <meta:user-defined meta:name="OVERHEIDop.PrbID/DC.identifier">prb-2019-8363</meta:user-defined>
    <meta:user-defined meta:name="OVERHEIDop.versieInformatie"/>
  </office:meta>
</office:document-meta>
</file>