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december 2019, t.p.v. Sieger van der Laanstraat 61, 8442 DX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292 552039</meta:user-defined>
    <meta:user-defined meta:name="DC.title">Gemeente Heerenveen Melding bodemsanering</meta:user-defined>
    <meta:user-defined meta:name="OVERHEID.PostcodeHuisnummer/OVERHEIDop.postcodeHuisnummer">8442DX 61</meta:user-defined>
    <meta:user-defined meta:name="OVERHEIDop.straatnaam">Sieger van der Laanstraat</meta:user-defined>
    <meta:user-defined meta:name="OVERHEIDop.woonplaats">Heeren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9</meta:user-defined>
    <meta:user-defined meta:name="OVERHEIDop.PrbID/DC.identifier">prb-2019-8359</meta:user-defined>
    <meta:user-defined meta:name="OVERHEIDop.versieInformatie"/>
  </office:meta>
</office:document-meta>
</file>