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8 december 2019, nabij Jan Eisengastrjitte te Gorredijk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27 557784</meta:user-defined>
    <meta:user-defined meta:name="DC.title">Gemeente Opsterland Melding bodemsanering</meta:user-defined>
    <meta:user-defined meta:name="OVERHEID.PostcodeHuisnummer/OVERHEIDop.postcodeHuisnummer">8401</meta:user-defined>
    <meta:user-defined meta:name="OVERHEIDop.straatnaam">Jan Eisengastrjitte</meta:user-defined>
    <meta:user-defined meta:name="OVERHEIDop.woonplaats">Gorredijk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57</meta:user-defined>
    <meta:user-defined meta:name="OVERHEIDop.PrbID/DC.identifier">prb-2019-8357</meta:user-defined>
    <meta:user-defined meta:name="OVERHEIDop.versieInformatie"/>
  </office:meta>
</office:document-meta>
</file>