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december 2019, Klokhuislaan 18, 9201 JE  Drachten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3068 570247</meta:user-defined>
    <meta:user-defined meta:name="DC.title">Gemeente Smallingerland Melding bodemsanering</meta:user-defined>
    <meta:user-defined meta:name="OVERHEID.PostcodeHuisnummer/OVERHEIDop.postcodeHuisnummer">9201JE 18</meta:user-defined>
    <meta:user-defined meta:name="OVERHEIDop.straatnaam">Klokhuislaan</meta:user-defined>
    <meta:user-defined meta:name="OVERHEIDop.woonplaats">Drach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5</meta:user-defined>
    <meta:user-defined meta:name="OVERHEIDop.PrbID/DC.identifier">prb-2019-8355</meta:user-defined>
    <meta:user-defined meta:name="OVERHEIDop.versieInformatie"/>
  </office:meta>
</office:document-meta>
</file>