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19-FUMO-0036177.</text:p>
            <text:p text:style-name="common-al">Locatie: Oude Vaart te Surhuisterveen, gemeente Achtkarspelen.</text:p>
            <text:p text:style-name="common-al"/>
            <text:p text:style-name="common-al">Belanghebbenden kunnen t/m 29 januari 2020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351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5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5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6868 577930</meta:user-defined>
    <meta:user-defined meta:name="DC.title">Gemeente Achtkarspelen Evaluatieverslag uitgevoerde bodemsanering</meta:user-defined>
    <meta:user-defined meta:name="OVERHEID.PostcodeHuisnummer/OVERHEIDop.postcodeHuisnummer">9231</meta:user-defined>
    <meta:user-defined meta:name="OVERHEIDop.straatnaam">Oude Jirden</meta:user-defined>
    <meta:user-defined meta:name="OVERHEIDop.woonplaats">Surhuisterve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8351</meta:user-defined>
    <meta:user-defined meta:name="OVERHEIDop.PrbID/DC.identifier">prb-2019-8351</meta:user-defined>
    <meta:user-defined meta:name="OVERHEIDop.versieInformatie"/>
  </office:meta>
</office:document-meta>
</file>