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>Betreft: Bekendmaking Ontheffing Wet natuurbescherming ten behoeve van de ‘pilot predatiebeheer steenmarter’ ter bescherming van weidevogels in de Soarremoarre nabij Aldeboarn in 2020. </text:p>
            <text:p text:style-name="common-al"/>
            <text:p text:style-name="common-al"/>
            <text:p text:style-name="common-al">Locatie: Soarremoarre 8495 Aldeboarn</text:p>
            <text:p text:style-name="common-al"/>
            <text:p text:style-name="common-al"/>
            <text:p text:style-name="common-al">Gedeputeerde Staten hebben een ontheffing verleend onder kenmerk 202929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099 562634</meta:user-defined>
    <meta:user-defined meta:name="DC.title">Gemeente Heerenveen Bekendmaking ontheffing soorten Wet natuurbescherming</meta:user-defined>
    <meta:user-defined meta:name="OVERHEID.PostcodeHuisnummer/OVERHEIDop.postcodeHuisnummer">8495HX 17</meta:user-defined>
    <meta:user-defined meta:name="OVERHEIDop.straatnaam">Jancko Douwamastrjitte</meta:user-defined>
    <meta:user-defined meta:name="OVERHEIDop.woonplaats">Aldeboa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9</meta:user-defined>
    <meta:user-defined meta:name="OVERHEIDop.PrbID/DC.identifier">prb-2019-8349</meta:user-defined>
    <meta:user-defined meta:name="OVERHEIDop.versieInformatie"/>
  </office:meta>
</office:document-meta>
</file>