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pdracht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pdracht op grond van de Wet natuurbescherming.</text:p>
            <text:p text:style-name="common-al"/>
            <text:p text:style-name="common-al">Betreft: Bekendmaking Opdracht op grond van de Wet natuurbescherming ten behoeve van het beheer van het ree in de provincie Fryslân. </text:p>
            <text:p text:style-name="common-al"/>
            <text:p text:style-name="common-al">Locatie: Provincie Fryslân 8900</text:p>
            <text:p text:style-name="common-al"/>
            <text:p text:style-name="common-al"/>
            <text:p text:style-name="common-al">Gedeputeerde Staten hebben een opdracht verleend onder kenmerk 01717451.</text:p>
            <text:p text:style-name="common-al"/>
            <text:p text:style-name="common-al"/>
            <text:p text:style-name="common-al">Tegen deze opdracht kan een belanghebbende tot en met 6 weken na publicatie bezwaar indienen bij Gedeputeerde Staten.</text:p>
            <text:p text:style-name="common-al"/>
            <text:p text:style-name="common-al"/>
            <text:p text:style-name="common-al">De opdracht ligt ter inzage t/m 6 weken na publicatie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/>
            <text:p text:style-name="common-al">Indien u de opdracht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48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4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48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11 579513</meta:user-defined>
    <meta:user-defined meta:name="DC.title">Provincie Fryslân Bekendmaking opdracht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8348</meta:user-defined>
    <meta:user-defined meta:name="OVERHEIDop.PrbID/DC.identifier">prb-2019-8348</meta:user-defined>
    <meta:user-defined meta:name="OVERHEIDop.versieInformatie"/>
  </office:meta>
</office:document-meta>
</file>