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ruggenseweg 9,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Bruggenseweg 9, Deurne' vastgesteld. Het planidentificatienummer van deze wijzigingsverordening is: NL.IMRO.9930.IOVHB0762Bruggewg-va01.</text:p>
            <text:p text:style-name="tussenkopcur">Inhoud</text:p>
            <text:p text:style-name="common-al">Het ontwerp bestemmingsplan ‘Bruggenseweg 9, Deurne’ is gericht op vormverandering van het agrarisch bouwblok ten behoeve van de uitbreiding van de aanwezige stallen en om de stallen te kunnen laten voldoen aan de door de provincie gestelde duurzaamheidseisen. </text:p>
            <text:p text:style-name="common-al">Het bouwvlak van het agrarisch bedrijf ligt door de begrenzing het werkingsgebied ‘Beperkingen veehouderij’ deels binnen en deels buiten deze aanduiding. Er is dus sprake van een zogenaamd ‘doorsneden bouwblok’.</text:p>
            <text:p text:style-name="common-al">Zonder herbegrenzing van het werkingsgebied ‘Beperkingen veehouderij’ zou de uitbreiding van de varkensstallen niet mogelijk zijn gezien de voorwaarden in art. 2.72 van de Interim omgevingsverordening Noord-Brabant (hierna: IOV). Uitbreiding van de stallen is daarom alleen mogelijk na een beperkte aanpassing van de grenzen van ‘Beperkingen veehouderij’. De aanvraag herbegrenzing voldoet aan de daarbij gestelde voorwaarden zoals ondergeschiktheid van de wijziging en een aanvaardbaar woon- en leefklimaat. Ook is er een dialoog met de omgeving gevoerd. Verder worden er geen provinciale ruimtelijke belangen geschaad. Er bestaat dus geen bezwaar tegen medewerking aan het gemeentelijke verzoek om herbegrenzing.</text:p>
            <text:p text:style-name="common-al">Hierdoor kan de gemeente het bestemmingsplan ‘Bruggenseweg 9, Deurne'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62Bruggewg-va01" xlink:type="simple"><text:span text:style-name="nadrukondlijn">Planviewer Noord-Brabant;</text:span></text:a></text:p>
            <text:p text:style-name="last-al">2. <text:a xlink:href="https://www.ruimtelijkeplannen.nl/?planidn=NL.IMRO.9930.IOVHB0762Bruggew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62Bruggewg-va01</meta:user-defined>
    <meta:user-defined meta:name="OVERHEIDop.referentienummer">C2244768-4613905</meta:user-defined>
    <dc:language>nl</dc:language>
    <meta:user-defined meta:name="OVERHEID.EPSG28992/DC.spatial">181659 387383</meta:user-defined>
    <meta:user-defined meta:name="DC.title">Wijziging Interim omgevingsverordening ivm plan Bruggenseweg 9, Deurne</meta:user-defined>
    <meta:user-defined meta:name="OVERHEID.PostcodeHuisnummer/OVERHEIDop.postcodeHuisnummer">5752SC 9</meta:user-defined>
    <meta:user-defined meta:name="OVERHEIDop.straatnaam">Bruggenseweg</meta:user-defined>
    <meta:user-defined meta:name="OVERHEIDop.woonplaats">Deurne</meta:user-defined>
    <meta:user-defined meta:name="DCTERMS.W3CDTF/DCTERMS.available">2019-12-20</meta:user-defined>
    <meta:user-defined meta:name="OVERHEIDop.externeBijlage">Plankaart|exb-2019-61601</meta:user-defined>
    <meta:user-defined meta:name="OVERHEIDop.externeBijlage">Plantekst|exb-2019-61602</meta:user-defined>
    <meta:user-defined meta:name="DCTERMS.W3CDTF/OVERHEIDop.jaargang">2019</meta:user-defined>
    <meta:user-defined meta:name="OVERHEIDop.publicationIssue">8337</meta:user-defined>
    <meta:user-defined meta:name="OVERHEIDop.PrbID/DC.identifier">prb-2019-8337</meta:user-defined>
    <meta:user-defined meta:name="OVERHEIDop.versieInformatie"/>
  </office:meta>
</office:document-meta>
</file>