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plafond 2020 voor de Subsidieregeling ruimtelijke kwaliteit provincie Groningen 2019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december 2019, nr. AGENDA NR.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0 september 2019 de Subsidieregeling ruimtelijke kwaliteit provincie Groningen 2019 is vastgesteld; - dat voor de maatregelen genoemd in de Subsidieregeling ruimtelijke kwaliteit provincie Groningen 2019 budget beschikbaar is 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.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van de Subsidieregeling ruimtelijke kwaliteit provincie Groningen 2019.</text:p>
              </text:list-item>
            </text:list>
            <text:p text:style-name="al">  </text:p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text:span text:style-name="artikel_kop_label"/> </text:p>
            <text:p text:style-name="al">Het subsidieplafond voor de <text:span text:style-name="nadrukvet">Subsidieregeling ruimtelijke kwaliteit provincie Groningen 2019</text:span> vanaf 1 januari 2020 tot en met 31 december 2020 is € 100.000,-. Het subsidieplafond geldt voor de in deze periode ingediende volledige aanvragen.</text:p>
          </text:section>
          <text:section text:name="artikel_id1-3-2-2-2" text:style-name="artikel">
            <text:p text:style-name="artikel_kop_titel"><text:span text:style-name="artikel_kop_label">ARTIKEL II</text:span> <text:span text:style-name="artikel_kop_nr"/> <text:span text:style-name="artikel_kop_label"/> 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17 december 2019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F.J. Paas, </text:span></text:p>
          </text:section>
          <text:section text:name="ondertekening_id1-3-2-3-5">
            <text:p><text:span text:style-name="functie">voorzitter.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H. Schrikkema, </text:span></text:p>
          </text:section>
          <text:section text:name="ondertekening_id1-3-2-3-8">
            <text:p><text:span text:style-name="functie">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2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fdeling 4.2.2 van de Algemene wet bestuursrecht]|[1.0:c:BWBR0005537&amp;afdeling=4.2.2&amp;g=2019-11-14</meta:user-defined>
    <meta:user-defined meta:name="DC.source">artikel 4:25 van de Algemene wet bestuursrecht]|[1.0:c:BWBR0005537&amp;artikel=4%3A25&amp;g=2019-11-14</meta:user-defined>
    <meta:user-defined meta:name="DC.source">https://decentrale.regelgeving.overheid.nl/cvdr/xhtmloutput/Historie/Groningen/CVDR602497/CVDR602497_1.html</meta:user-defined>
    <meta:user-defined meta:name="DC.source">https://decentrale.regelgeving.overheid.nl/cvdr/xhtmloutput/Historie/Groningen/CVDR610434/CVDR610434_1.html</meta:user-defined>
    <meta:user-defined meta:name="DC.source">https://decentrale.regelgeving.overheid.nl/cvdr/xhtmloutput/Historie/Groningen/CVDR623696/CVDR623696_1.html</meta:user-defined>
    <meta:user-defined meta:name="OVERHEIDop.referentienummer">K18919 </meta:user-defined>
    <meta:user-defined meta:name="DCTERMS.alternative">Subsidieplafond 2020 voor de Subsidieregeling ruimtelijke kwaliteit provincie Groningen 2019</meta:user-defined>
    <dc:language>nl</dc:language>
    <meta:user-defined meta:name="OVERHEID.Provincie/DC.spatial">Groningen</meta:user-defined>
    <meta:user-defined meta:name="DC.title">Besluit van Gedeputeerde Staten van de provincie Groningen houdende regels omtrent subsidieplafond 2020 voor de Subsidieregeling ruimtelijke kwaliteit provincie Groningen 2019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27</meta:user-defined>
    <meta:user-defined meta:name="OVERHEIDop.betreftRegeling">CVDR632528_1</meta:user-defined>
    <meta:user-defined meta:name="OVERHEIDop.PrbID/DC.identifier">prb-2019-8327</meta:user-defined>
    <meta:user-defined meta:name="xs:date/OVERHEIDop.startdatum">2019-12-21</meta:user-defined>
    <meta:user-defined meta:name="OVERHEIDop.versieInformatie"/>
  </office:meta>
</office:document-meta>
</file>