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plafond 2020 voor de Beleidsregel De Groninger Ondernemersregeling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7 december 2019, nr. AGENDA NR, afdeling ECP, dossiernummer K1891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- bij besluit van 6 december 2016 de Beleidsregel De Groninger Ondernemersregeling is vastgesteld; - dat voor de maatregelen genoemd in de Beleidsregel De Groninger Ondernemersregeling budget beschikbaar is gesteld.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.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3 van de Beleidsregel De Groninger Ondernemersregeling.</text:p>
              </text:list-item>
            </text:list>
            <text:p text:style-name="al">  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text:span text:style-name="artikel_kop_label"/> </text:p>
            <text:p text:style-name="al">Het subsidieplafond voor de <text:span text:style-name="nadrukvet">Beleidsregel De Groninger Ondernemersregeling</text:span> vanaf 1 januari 2020 tot en met 31 december 2020  is € 1.000.000,-. Het subsidieplafond geldt voor de in deze periode ingediende volledige aanvragen.</text:p>
          </text:section>
          <text:section text:name="artikel_id1-3-2-2-2" text:style-name="artikel">
            <text:p text:style-name="artikel_kop_titel"><text:span text:style-name="artikel_kop_label">ARTIKEL II</text:span> <text:span text:style-name="artikel_kop_nr"/> <text:span text:style-name="artikel_kop_label"/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17 december 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F.J. Paas, </text:span></text:p>
          </text:section>
          <text:section text:name="ondertekening_id1-3-2-3-5">
            <text:p><text:span text:style-name="functie">voorzitt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H. Schrikkema, </text:span></text:p>
          </text:section>
          <text:section text:name="ondertekening_id1-3-2-3-8">
            <text:p><text:span text:style-name="functie">secretaris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32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2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2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19-11-14</meta:user-defined>
    <meta:user-defined meta:name="DC.source">afdeling 4.2.2 van de Algemene wet bestuursrecht]|[1.0:c:BWBR0005537&amp;afdeling=4.2.2&amp;g=2019-11-14</meta:user-defined>
    <meta:user-defined meta:name="DC.source">https://decentrale.regelgeving.overheid.nl/cvdr/xhtmloutput/Historie/Groningen/CVDR602497/CVDR602497_1.html</meta:user-defined>
    <meta:user-defined meta:name="DC.source">https://decentrale.regelgeving.overheid.nl/cvdr/xhtmloutput/Historie/Groningen/CVDR610434/CVDR610434_1.html</meta:user-defined>
    <meta:user-defined meta:name="DC.source">https://decentrale.regelgeving.overheid.nl/cvdr/xhtmloutput/Historie/Groningen/CVDR600563/CVDR600563_2.html</meta:user-defined>
    <meta:user-defined meta:name="OVERHEIDop.referentienummer">K18919 </meta:user-defined>
    <meta:user-defined meta:name="DCTERMS.alternative">Subsidieplafond 2020 voor de Beleidsregel De Groninger Ondernemersregeling 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plafond 2020 voor de Beleidsregel De Groninger Ondernemersregeling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25</meta:user-defined>
    <meta:user-defined meta:name="OVERHEIDop.betreftRegeling">CVDR632526_1</meta:user-defined>
    <meta:user-defined meta:name="OVERHEIDop.PrbID/DC.identifier">prb-2019-8325</meta:user-defined>
    <meta:user-defined meta:name="xs:date/OVERHEIDop.startdatum">2019-12-21</meta:user-defined>
    <meta:user-defined meta:name="OVERHEIDop.versieInformatie"/>
  </office:meta>
</office:document-meta>
</file>