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plafond 2020 voor de Beleidsregel Incidenteel Cultuurbudg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december 2019 nr. AGENDA NR.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6 juni 2017 de Beleidsregel Incidenteel Cultuurbudget is vastgesteld; - dat voor de maatregelen genoemd in de Beleidsregel Incidenteel Cultuurbudget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.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0 van de Beleidsregel Incidenteel Cultuurbudget.</text:p>
              </text:list-item>
            </text:list>
            <text:p text:style-name="al">  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>Het subsidieplafond voor de <text:span text:style-name="nadrukvet">Beleidsregel Incidenteel Cultuurbudget</text:span> vanaf 1 januari 2020 tot en met 31 december 2020 is € 265.000,-. Het subsidieplafond geldt voor de in deze periode ingediende volledige aanvragen.</text:p>
          </text:section>
          <text:section text:name="artikel_id1-3-2-2-2" text:style-name="artikel">
            <text:p text:style-name="artikel_kop_titel"><text:span text:style-name="artikel_kop_label">ARTIKEL II</text:span> <text:span text:style-name="artikel_kop_nr"/> <text:span text:style-name="artikel_kop_label"/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7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</text:span></text:p>
          </text:section>
          <text:section text:name="ondertekening_id1-3-2-3-5">
            <text:p><text:span text:style-name="functie">voorzitter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H. Schrikkema, </text:span></text:p>
          </text:section>
          <text:section text:name="ondertekening_id1-3-2-3-8">
            <text:p><text:span text:style-name="functie">secretar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2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2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2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fdeling 4.2.2 van de Algemene wet bestuursrecht]|[1.0:c:BWBR0005537&amp;afdeling=4.2.2&amp;g=2019-11-14</meta:user-defined>
    <meta:user-defined meta:name="DC.source">artikel 4:25 van de Algemene wet bestuursrecht]|[1.0:c:BWBR0005537&amp;artikel=4%3A25&amp;g=2019-11-14</meta:user-defined>
    <meta:user-defined meta:name="DC.source">https://decentrale.regelgeving.overheid.nl/cvdr/xhtmloutput/Historie/Groningen/CVDR602264/CVDR602264_1.html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CVDR610434/CVDR610434_1.html</meta:user-defined>
    <meta:user-defined meta:name="OVERHEIDop.referentienummer">K18919 </meta:user-defined>
    <meta:user-defined meta:name="DCTERMS.alternative">Subsidieplafond 2020 voor de Beleidsregel Incidenteel Cultuurbudget 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plafond 2020 voor de Beleidsregel Incidenteel Cultuurbudget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24</meta:user-defined>
    <meta:user-defined meta:name="OVERHEIDop.betreftRegeling">CVDR632525_1</meta:user-defined>
    <meta:user-defined meta:name="OVERHEIDop.PrbID/DC.identifier">prb-2019-8324</meta:user-defined>
    <meta:user-defined meta:name="xs:date/OVERHEIDop.startdatum">2019-12-21</meta:user-defined>
    <meta:user-defined meta:name="OVERHEIDop.versieInformatie"/>
  </office:meta>
</office:document-meta>
</file>